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7" style:family="table-cell" style:parent-style-name="Default" style:data-style-name="N104">
      <style:table-cell-properties fo:border="0.002cm solid #000000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2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Julho 2017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  <table:table-column table:style-name="co3" table:default-cell-style-name="ce11"/>
          <table:table-column table:style-name="co4" table:default-cell-style-name="ce19"/>
          <table:table-column table:style-name="co5" table:default-cell-style-name="ce19"/>
          <table:table-column table:style-name="co6" table:default-cell-style-name="ce19"/>
          <table:table-column table:style-name="co7" table:default-cell-style-name="ce19"/>
          <table:table-column table:style-name="co8" table:default-cell-style-name="ce19"/>
          <table:table-column table:style-name="co9" table:default-cell-style-name="ce19"/>
          <table:table-column table:style-name="co10" table:default-cell-style-name="ce19"/>
          <table:table-column table:style-name="co11" table:default-cell-style-name="ce19"/>
          <table:table-column table:style-name="co12" table:default-cell-style-name="ce19"/>
          <table:table-column table:style-name="co13" table:default-cell-style-name="ce19"/>
          <table:table-column table:style-name="co10" table:default-cell-style-name="ce19"/>
          <table:table-column table:style-name="co10" table:default-cell-style-name="ce24"/>
          <table:table-column table:style-name="co9" table:default-cell-style-name="ce19"/>
          <table:table-column table:style-name="co14" table:default-cell-style-name="ce19"/>
        </table:table-header-columns>
        <table:table-column table:style-name="co15" table:number-columns-repeated="1004" table:default-cell-style-name="ce26"/>
        <table:table-column table:style-name="co15" table:number-columns-repeated="2" table:default-cell-style-name="ce28"/>
        <table:table-header-rows>
          <table:table-row table:style-name="ro1">
            <table:table-cell table:style-name="ce1" office:value-type="string">
              <text:p>Servidores Ativos : Julho 2017.</text:p>
            </table:table-cell>
            <table:table-cell table:style-name="ce8" table:number-columns-repeated="2"/>
            <table:table-cell table:style-name="ce13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2" office:value-type="string" table:number-columns-spanned="1" table:number-rows-spanned="3">
              <text:p>Cargo</text:p>
            </table:table-cell>
            <table:table-cell table:style-name="ce12" office:value-type="string" table:number-columns-spanned="1" table:number-rows-spanned="3">
              <text:p>Lotação</text:p>
            </table:table-cell>
            <table:table-cell table:style-name="ce12" office:value-type="string" table:number-columns-spanned="7" table:number-rows-spanned="1">
              <text:p>RENDIMENTOS</text:p>
            </table:table-cell>
            <table:covered-table-cell table:number-columns-repeated="6" table:style-name="ce20"/>
            <table:table-cell table:style-name="ce12" office:value-type="string" table:number-columns-spanned="4" table:number-rows-spanned="1">
              <text:p>DESCONTOS</text:p>
            </table:table-cell>
            <table:covered-table-cell table:number-columns-repeated="3" table:style-name="ce20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2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2" office:value-type="string" table:number-columns-spanned="2" table:number-rows-spanned="1">
              <text:p>REMUNERAÇÃO BÁSICA</text:p>
            </table:table-cell>
            <table:covered-table-cell table:style-name="ce20"/>
            <table:table-cell table:style-name="ce12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0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2" office:value-type="string" table:number-columns-spanned="3" table:number-rows-spanned="1">
              <text:p>OBRIGATÓRIO/LEGAIS</text:p>
            </table:table-cell>
            <table:covered-table-cell table:number-columns-repeated="2" table:style-name="ce20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2" table:style-name="ce21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20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20"/>
            <table:covered-table-cell table:number-columns-repeated="2" table:style-name="ce21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5" office:value-type="currency" office:currency="BRL" office:value="6641.11">
            <text:p>R$ 6.641,11</text:p>
          </table:table-cell>
          <table:table-cell table:style-name="ce15" table:number-columns-repeated="5"/>
          <table:table-cell table:style-name="ce15" office:value-type="currency" office:currency="BRL" office:value="6641.11">
            <text:p>R$ 6.641,11</text:p>
          </table:table-cell>
          <table:table-cell table:style-name="ce15" office:value-type="currency" office:currency="BRL" office:value="863.34">
            <text:p>R$ 863,34</text:p>
          </table:table-cell>
          <table:table-cell table:style-name="ce15" office:value-type="currency" office:currency="BRL" office:value="719.53">
            <text:p>R$ 719,53</text:p>
          </table:table-cell>
          <table:table-cell table:style-name="ce15"/>
          <table:table-cell table:style-name="ce15" office:value-type="currency" office:currency="BRL" office:value="1582.87">
            <text:p>R$ 1.582,87</text:p>
          </table:table-cell>
          <table:table-cell table:style-name="ce22" office:value-type="currency" office:currency="BRL" office:value="5058.24">
            <text:p>R$ 5.058,2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5" office:value-type="currency" office:currency="BRL" office:value="7174.99">
            <text:p>R$ 7.174,99</text:p>
          </table:table-cell>
          <table:table-cell table:style-name="ce15" office:value-type="currency" office:currency="BRL" office:value="2476.31">
            <text:p>R$ 2.476,31</text:p>
          </table:table-cell>
          <table:table-cell table:style-name="ce15" table:number-columns-repeated="4"/>
          <table:table-cell table:style-name="ce15" office:value-type="currency" office:currency="BRL" office:value="9651.3">
            <text:p>R$ 9.651,30</text:p>
          </table:table-cell>
          <table:table-cell table:style-name="ce15" office:value-type="currency" office:currency="BRL" office:value="1254.67">
            <text:p>R$ 1.254,67</text:p>
          </table:table-cell>
          <table:table-cell table:style-name="ce15" office:value-type="currency" office:currency="BRL" office:value="1439.71">
            <text:p>R$ 1.439,71</text:p>
          </table:table-cell>
          <table:table-cell table:style-name="ce15"/>
          <table:table-cell table:style-name="ce15" office:value-type="currency" office:currency="BRL" office:value="2694.38">
            <text:p>R$ 2.694,38</text:p>
          </table:table-cell>
          <table:table-cell table:style-name="ce22" office:value-type="currency" office:currency="BRL" office:value="6956.92">
            <text:p>R$ 6.956,9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951.9">
            <text:p>R$ 951,90</text:p>
          </table:table-cell>
          <table:table-cell table:style-name="ce15"/>
          <table:table-cell table:style-name="ce15" office:value-type="currency" office:currency="BRL" office:value="1941.51">
            <text:p>R$ 1.941,51</text:p>
          </table:table-cell>
          <table:table-cell table:style-name="ce22" office:value-type="currency" office:currency="BRL" office:value="5670.87">
            <text:p>R$ 5.670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5" table:number-columns-repeated="2"/>
          <table:table-cell table:style-name="ce15" office:value-type="currency" office:currency="BRL" office:value="700">
            <text:p>R$ 700,00</text:p>
          </table:table-cell>
          <table:table-cell table:style-name="ce15" table:number-columns-repeated="3"/>
          <table:table-cell table:style-name="ce15" office:value-type="currency" office:currency="BRL" office:value="700">
            <text:p>R$ 700,00</text:p>
          </table:table-cell>
          <table:table-cell table:style-name="ce15" table:number-columns-repeated="4"/>
          <table:table-cell table:style-name="ce22" office:value-type="currency" office:currency="BRL" office:value="700">
            <text:p>R$ 700,00</text:p>
          </table:table-cell>
          <table:table-cell table:style-name="ce15"/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5" office:value-type="currency" office:currency="BRL" office:value="562.22">
            <text:p>R$ 562,22</text:p>
          </table:table-cell>
          <table:table-cell table:style-name="ce15" office:value-type="currency" office:currency="BRL" office:value="210.44">
            <text:p>R$ 210,44</text:p>
          </table:table-cell>
          <table:table-cell table:style-name="ce15"/>
          <table:table-cell table:style-name="ce15" office:value-type="currency" office:currency="BRL" office:value="772.66">
            <text:p>R$ 772,66</text:p>
          </table:table-cell>
          <table:table-cell table:style-name="ce22" office:value-type="currency" office:currency="BRL" office:value="3552.1">
            <text:p>R$ 3.552,1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8734.81">
            <text:p>R$ 8.734,81</text:p>
          </table:table-cell>
          <table:table-cell table:style-name="ce15"/>
          <table:table-cell table:style-name="ce15" office:value-type="currency" office:currency="BRL" office:value="1882.21">
            <text:p>R$ 1.882,21</text:p>
          </table:table-cell>
          <table:table-cell table:style-name="ce15" table:number-columns-repeated="3"/>
          <table:table-cell table:style-name="ce15" office:value-type="currency" office:currency="BRL" office:value="10617.02">
            <text:p>R$ 10.617,02</text:p>
          </table:table-cell>
          <table:table-cell table:style-name="ce15" office:value-type="currency" office:currency="BRL" office:value="1135.53">
            <text:p>R$ 1.135,53</text:p>
          </table:table-cell>
          <table:table-cell table:style-name="ce15" office:value-type="currency" office:currency="BRL" office:value="1738.05">
            <text:p>R$ 1.738,05</text:p>
          </table:table-cell>
          <table:table-cell table:style-name="ce15"/>
          <table:table-cell table:style-name="ce15" office:value-type="currency" office:currency="BRL" office:value="2873.58">
            <text:p>R$ 2.873,58</text:p>
          </table:table-cell>
          <table:table-cell table:style-name="ce22" office:value-type="currency" office:currency="BRL" office:value="7743.44">
            <text:p>R$ 7.743,4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8734.81">
            <text:p>R$ 8.734,81</text:p>
          </table:table-cell>
          <table:table-cell table:style-name="ce15"/>
          <table:table-cell table:style-name="ce15" office:value-type="currency" office:currency="BRL" office:value="6233.6">
            <text:p>R$ 6.233,60</text:p>
          </table:table-cell>
          <table:table-cell table:style-name="ce15" table:number-columns-repeated="3"/>
          <table:table-cell table:style-name="ce15" office:value-type="currency" office:currency="BRL" office:value="14968.41">
            <text:p>R$ 14.968,41</text:p>
          </table:table-cell>
          <table:table-cell table:style-name="ce15" office:value-type="currency" office:currency="BRL" office:value="1135.53">
            <text:p>R$ 1.135,53</text:p>
          </table:table-cell>
          <table:table-cell table:style-name="ce15" office:value-type="currency" office:currency="BRL" office:value="2830.41">
            <text:p>R$ 2.830,41</text:p>
          </table:table-cell>
          <table:table-cell table:style-name="ce15"/>
          <table:table-cell table:style-name="ce15" office:value-type="currency" office:currency="BRL" office:value="3965.94">
            <text:p>R$ 3.965,94</text:p>
          </table:table-cell>
          <table:table-cell table:style-name="ce22" office:value-type="currency" office:currency="BRL" office:value="11002.47">
            <text:p>R$ 11.002,4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 table:number-columns-repeated="3"/>
          <table:table-cell table:style-name="ce15" office:value-type="currency" office:currency="BRL" office:value="7782.24">
            <text:p>R$ 7.782,24</text:p>
          </table:table-cell>
          <table:table-cell table:style-name="ce15" office:value-type="currency" office:currency="BRL" office:value="562.22">
            <text:p>R$ 562,22</text:p>
          </table:table-cell>
          <table:table-cell table:style-name="ce15" office:value-type="currency" office:currency="BRL" office:value="1116.15">
            <text:p>R$ 1.116,15</text:p>
          </table:table-cell>
          <table:table-cell table:style-name="ce15"/>
          <table:table-cell table:style-name="ce15" office:value-type="currency" office:currency="BRL" office:value="1678.37">
            <text:p>R$ 1.678,37</text:p>
          </table:table-cell>
          <table:table-cell table:style-name="ce22" office:value-type="currency" office:currency="BRL" office:value="6103.87">
            <text:p>R$ 6.103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5" table:number-columns-repeated="2"/>
          <table:table-cell table:style-name="ce15" office:value-type="currency" office:currency="BRL" office:value="3414.44">
            <text:p>R$ 3.414,44</text:p>
          </table:table-cell>
          <table:table-cell table:style-name="ce15" table:number-columns-repeated="3"/>
          <table:table-cell table:style-name="ce15" office:value-type="currency" office:currency="BRL" office:value="3414.44">
            <text:p>R$ 3.414,44</text:p>
          </table:table-cell>
          <table:table-cell table:style-name="ce15" office:value-type="currency" office:currency="BRL" office:value="357.44">
            <text:p>R$ 357,44</text:p>
          </table:table-cell>
          <table:table-cell table:style-name="ce15" table:number-columns-repeated="2"/>
          <table:table-cell table:style-name="ce15" office:value-type="currency" office:currency="BRL" office:value="357.44">
            <text:p>R$ 357,44</text:p>
          </table:table-cell>
          <table:table-cell table:style-name="ce22" office:value-type="currency" office:currency="BRL" office:value="3057">
            <text:p>R$ 3.057,0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7174.99">
            <text:p>R$ 7.174,99</text:p>
          </table:table-cell>
          <table:table-cell table:style-name="ce15" office:value-type="currency" office:currency="BRL" office:value="1525.85">
            <text:p>R$ 1.525,85</text:p>
          </table:table-cell>
          <table:table-cell table:style-name="ce15" table:number-columns-repeated="4"/>
          <table:table-cell table:style-name="ce15" office:value-type="currency" office:currency="BRL" office:value="8700.84">
            <text:p>R$ 8.700,84</text:p>
          </table:table-cell>
          <table:table-cell table:style-name="ce15" office:value-type="currency" office:currency="BRL" office:value="1131.11">
            <text:p>R$ 1.131,11</text:p>
          </table:table-cell>
          <table:table-cell table:style-name="ce15" office:value-type="currency" office:currency="BRL" office:value="1160.18">
            <text:p>R$ 1.160,18</text:p>
          </table:table-cell>
          <table:table-cell table:style-name="ce15"/>
          <table:table-cell table:style-name="ce15" office:value-type="currency" office:currency="BRL" office:value="2291.29">
            <text:p>R$ 2.291,29</text:p>
          </table:table-cell>
          <table:table-cell table:style-name="ce22" office:value-type="currency" office:currency="BRL" office:value="6409.55">
            <text:p>R$ 6.409,5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5772.63">
            <text:p>R$ 5.772,63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 table:number-columns-repeated="3"/>
          <table:table-cell table:style-name="ce15" office:value-type="currency" office:currency="BRL" office:value="9230.11">
            <text:p>R$ 9.230,11</text:p>
          </table:table-cell>
          <table:table-cell table:style-name="ce15" office:value-type="currency" office:currency="BRL" office:value="750.44">
            <text:p>R$ 750,44</text:p>
          </table:table-cell>
          <table:table-cell table:style-name="ce15" office:value-type="currency" office:currency="BRL" office:value="1462.55">
            <text:p>R$ 1.462,55</text:p>
          </table:table-cell>
          <table:table-cell table:style-name="ce15"/>
          <table:table-cell table:style-name="ce15" office:value-type="currency" office:currency="BRL" office:value="2212.99">
            <text:p>R$ 2.212,99</text:p>
          </table:table-cell>
          <table:table-cell table:style-name="ce22" office:value-type="currency" office:currency="BRL" office:value="7017.12">
            <text:p>R$ 7.017,1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4924.32">
            <text:p>R$ 4.924,32</text:p>
          </table:table-cell>
          <table:table-cell table:style-name="ce15" table:number-columns-repeated="3"/>
          <table:table-cell table:style-name="ce15" office:value-type="currency" office:currency="BRL" office:value="12536.7">
            <text:p>R$ 12.536,70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2306.09">
            <text:p>R$ 2.306,09</text:p>
          </table:table-cell>
          <table:table-cell table:style-name="ce15"/>
          <table:table-cell table:style-name="ce15" office:value-type="currency" office:currency="BRL" office:value="3295.7">
            <text:p>R$ 3.295,70</text:p>
          </table:table-cell>
          <table:table-cell table:style-name="ce22" office:value-type="currency" office:currency="BRL" office:value="9241">
            <text:p>R$ 9.241,0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22" office:value-type="currency" office:currency="BRL" office:value="600">
            <text:p>R$ 6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711.62">
            <text:p>R$ 711,62</text:p>
          </table:table-cell>
          <table:table-cell table:style-name="ce15"/>
          <table:table-cell table:style-name="ce15" office:value-type="currency" office:currency="BRL" office:value="1320.06">
            <text:p>R$ 1.320,06</text:p>
          </table:table-cell>
          <table:table-cell table:style-name="ce22" office:value-type="currency" office:currency="BRL" office:value="5606.16">
            <text:p>R$ 5.606,1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951.9">
            <text:p>R$ 951,90</text:p>
          </table:table-cell>
          <table:table-cell table:style-name="ce15"/>
          <table:table-cell table:style-name="ce15" office:value-type="currency" office:currency="BRL" office:value="1941.51">
            <text:p>R$ 1.941,51</text:p>
          </table:table-cell>
          <table:table-cell table:style-name="ce22" office:value-type="currency" office:currency="BRL" office:value="5670.87">
            <text:p>R$ 5.670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5" office:value-type="currency" office:currency="BRL" office:value="614.22">
            <text:p>R$ 614,22</text:p>
          </table:table-cell>
          <table:table-cell table:style-name="ce15" office:value-type="currency" office:currency="BRL" office:value="288.74">
            <text:p>R$ 288,74</text:p>
          </table:table-cell>
          <table:table-cell table:style-name="ce15"/>
          <table:table-cell table:style-name="ce15" office:value-type="currency" office:currency="BRL" office:value="902.96">
            <text:p>R$ 902,96</text:p>
          </table:table-cell>
          <table:table-cell table:style-name="ce22" office:value-type="currency" office:currency="BRL" office:value="3821.8">
            <text:p>R$ 3.821,8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5" office:value-type="currency" office:currency="BRL" office:value="5772.63">
            <text:p>R$ 5.772,63</text:p>
          </table:table-cell>
          <table:table-cell table:style-name="ce15"/>
          <table:table-cell table:style-name="ce15" office:value-type="currency" office:currency="BRL" office:value="3890.03">
            <text:p>R$ 3.890,03</text:p>
          </table:table-cell>
          <table:table-cell table:style-name="ce15" table:number-columns-repeated="3"/>
          <table:table-cell table:style-name="ce15" office:value-type="currency" office:currency="BRL" office:value="9662.66">
            <text:p>R$ 9.662,66</text:p>
          </table:table-cell>
          <table:table-cell table:style-name="ce15" office:value-type="currency" office:currency="BRL" office:value="750.44">
            <text:p>R$ 750,44</text:p>
          </table:table-cell>
          <table:table-cell table:style-name="ce15" office:value-type="currency" office:currency="BRL" office:value="1581.5">
            <text:p>R$ 1.581,50</text:p>
          </table:table-cell>
          <table:table-cell table:style-name="ce15"/>
          <table:table-cell table:style-name="ce15" office:value-type="currency" office:currency="BRL" office:value="2331.94">
            <text:p>R$ 2.331,94</text:p>
          </table:table-cell>
          <table:table-cell table:style-name="ce22" office:value-type="currency" office:currency="BRL" office:value="7330.72">
            <text:p>R$ 7.330,7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ELSON AMAR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7ª PROMOTORIA DE JUSTIÇA DE TERES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5372.63">
            <text:p>R$ 5.372,63</text:p>
          </table:table-cell>
          <table:table-cell table:style-name="ce15"/>
          <table:table-cell table:style-name="ce15" office:value-type="currency" office:currency="BRL" office:value="2119.09">
            <text:p>R$ 2.119,09</text:p>
          </table:table-cell>
          <table:table-cell table:style-name="ce15" table:number-columns-repeated="3"/>
          <table:table-cell table:style-name="ce15" office:value-type="currency" office:currency="BRL" office:value="7491.72">
            <text:p>R$ 7.491,72</text:p>
          </table:table-cell>
          <table:table-cell table:style-name="ce15" office:value-type="currency" office:currency="BRL" office:value="698.44">
            <text:p>R$ 698,44</text:p>
          </table:table-cell>
          <table:table-cell table:style-name="ce15" office:value-type="currency" office:currency="BRL" office:value="998.79">
            <text:p>R$ 998,79</text:p>
          </table:table-cell>
          <table:table-cell table:style-name="ce15"/>
          <table:table-cell table:style-name="ce15" office:value-type="currency" office:currency="BRL" office:value="1697.23">
            <text:p>R$ 1.697,23</text:p>
          </table:table-cell>
          <table:table-cell table:style-name="ce22" office:value-type="currency" office:currency="BRL" office:value="5794.49">
            <text:p>R$ 5.794,4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 table:number-columns-repeated="3"/>
          <table:table-cell table:style-name="ce15" office:value-type="currency" office:currency="BRL" office:value="800">
            <text:p>R$ 800,00</text:p>
          </table:table-cell>
          <table:table-cell table:style-name="ce15" table:number-columns-repeated="4"/>
          <table:table-cell table:style-name="ce22" office:value-type="currency" office:currency="BRL" office:value="800">
            <text:p>R$ 8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22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951.9">
            <text:p>R$ 951,90</text:p>
          </table:table-cell>
          <table:table-cell table:style-name="ce15"/>
          <table:table-cell table:style-name="ce15" office:value-type="currency" office:currency="BRL" office:value="1941.51">
            <text:p>R$ 1.941,51</text:p>
          </table:table-cell>
          <table:table-cell table:style-name="ce22" office:value-type="currency" office:currency="BRL" office:value="5670.87">
            <text:p>R$ 5.670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5" office:value-type="currency" office:currency="BRL" office:value="4423.03">
            <text:p>R$ 4.423,03</text:p>
          </table:table-cell>
          <table:table-cell table:style-name="ce15" table:number-columns-repeated="5"/>
          <table:table-cell table:style-name="ce15" office:value-type="currency" office:currency="BRL" office:value="4423.03">
            <text:p>R$ 4.423,03</text:p>
          </table:table-cell>
          <table:table-cell table:style-name="ce15" office:value-type="currency" office:currency="BRL" office:value="574.99">
            <text:p>R$ 574,99</text:p>
          </table:table-cell>
          <table:table-cell table:style-name="ce15" office:value-type="currency" office:currency="BRL" office:value="229.68">
            <text:p>R$ 229,68</text:p>
          </table:table-cell>
          <table:table-cell table:style-name="ce15"/>
          <table:table-cell table:style-name="ce15" office:value-type="currency" office:currency="BRL" office:value="804.67">
            <text:p>R$ 804,67</text:p>
          </table:table-cell>
          <table:table-cell table:style-name="ce22" office:value-type="currency" office:currency="BRL" office:value="3618.36">
            <text:p>R$ 3.618,3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9425.86">
            <text:p>R$ 9.425,86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1542.24">
            <text:p>R$ 1.542,24</text:p>
          </table:table-cell>
          <table:table-cell table:style-name="ce15"/>
          <table:table-cell table:style-name="ce15" office:value-type="currency" office:currency="BRL" office:value="2198.63">
            <text:p>R$ 2.198,63</text:p>
          </table:table-cell>
          <table:table-cell table:style-name="ce22" office:value-type="currency" office:currency="BRL" office:value="7227.23">
            <text:p>R$ 7.227,2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/>
          <table:table-cell table:style-name="ce15" office:value-type="currency" office:currency="BRL" office:value="961.71">
            <text:p>R$ 961,71</text:p>
          </table:table-cell>
          <table:table-cell table:style-name="ce15" table:number-columns-repeated="3"/>
          <table:table-cell table:style-name="ce15" office:value-type="currency" office:currency="BRL" office:value="5286.47">
            <text:p>R$ 5.286,47</text:p>
          </table:table-cell>
          <table:table-cell table:style-name="ce15" office:value-type="currency" office:currency="BRL" office:value="562.22">
            <text:p>R$ 562,22</text:p>
          </table:table-cell>
          <table:table-cell table:style-name="ce15" office:value-type="currency" office:currency="BRL" office:value="412.67">
            <text:p>R$ 412,67</text:p>
          </table:table-cell>
          <table:table-cell table:style-name="ce15"/>
          <table:table-cell table:style-name="ce15" office:value-type="currency" office:currency="BRL" office:value="974.89">
            <text:p>R$ 974,89</text:p>
          </table:table-cell>
          <table:table-cell table:style-name="ce22" office:value-type="currency" office:currency="BRL" office:value="4311.58">
            <text:p>R$ 4.311,5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/>
          <table:table-cell table:style-name="ce15" office:value-type="currency" office:currency="BRL" office:value="1882.21">
            <text:p>R$ 1.882,21</text:p>
          </table:table-cell>
          <table:table-cell table:style-name="ce15" table:number-columns-repeated="3"/>
          <table:table-cell table:style-name="ce15" office:value-type="currency" office:currency="BRL" office:value="6606.97">
            <text:p>R$ 6.606,97</text:p>
          </table:table-cell>
          <table:table-cell table:style-name="ce15" office:value-type="currency" office:currency="BRL" office:value="614.22">
            <text:p>R$ 614,22</text:p>
          </table:table-cell>
          <table:table-cell table:style-name="ce15" office:value-type="currency" office:currency="BRL" office:value="778.65">
            <text:p>R$ 778,65</text:p>
          </table:table-cell>
          <table:table-cell table:style-name="ce15"/>
          <table:table-cell table:style-name="ce15" office:value-type="currency" office:currency="BRL" office:value="1392.87">
            <text:p>R$ 1.392,87</text:p>
          </table:table-cell>
          <table:table-cell table:style-name="ce22" office:value-type="currency" office:currency="BRL" office:value="5214.1">
            <text:p>R$ 5.214,1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ERSON CHRISTI MENES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5" office:value-type="currency" office:currency="BRL" office:value="624.67">
            <text:p>R$ 624,67</text:p>
          </table:table-cell>
          <table:table-cell table:style-name="ce15" table:number-columns-repeated="5"/>
          <table:table-cell table:style-name="ce15" office:value-type="currency" office:currency="BRL" office:value="624.67">
            <text:p>R$ 624,67</text:p>
          </table:table-cell>
          <table:table-cell table:style-name="ce15" table:number-columns-repeated="4"/>
          <table:table-cell table:style-name="ce22" office:value-type="currency" office:currency="BRL" office:value="624.67">
            <text:p>R$ 624,67</text:p>
          </table:table-cell>
          <table:table-cell table:style-name="ce15" office:value-type="currency" office:currency="BRL" office:value="92.4">
            <text:p>R$ 92,4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/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1629.91">
            <text:p>R$ 1.629,91</text:p>
          </table:table-cell>
          <table:table-cell table:style-name="ce15"/>
          <table:table-cell table:style-name="ce15" office:value-type="currency" office:currency="BRL" office:value="2238.35">
            <text:p>R$ 2.238,35</text:p>
          </table:table-cell>
          <table:table-cell table:style-name="ce22" office:value-type="currency" office:currency="BRL" office:value="4687.87">
            <text:p>R$ 4.687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3425.02">
            <text:p>R$ 3.425,0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4924.32">
            <text:p>R$ 4.924,32</text:p>
          </table:table-cell>
          <table:table-cell table:style-name="ce15" table:number-columns-repeated="3"/>
          <table:table-cell table:style-name="ce15" office:value-type="currency" office:currency="BRL" office:value="12536.7">
            <text:p>R$ 12.536,70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2182.69">
            <text:p>R$ 2.182,69</text:p>
          </table:table-cell>
          <table:table-cell table:style-name="ce15"/>
          <table:table-cell table:style-name="ce15" office:value-type="currency" office:currency="BRL" office:value="3172.3">
            <text:p>R$ 3.172,30</text:p>
          </table:table-cell>
          <table:table-cell table:style-name="ce22" office:value-type="currency" office:currency="BRL" office:value="9364.4">
            <text:p>R$ 9.364,4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8959.92">
            <text:p>R$ 8.959,92</text:p>
          </table:table-cell>
          <table:table-cell table:style-name="ce15"/>
          <table:table-cell table:style-name="ce15" office:value-type="currency" office:currency="BRL" office:value="6233.6">
            <text:p>R$ 6.233,60</text:p>
          </table:table-cell>
          <table:table-cell table:style-name="ce15" table:number-columns-repeated="3"/>
          <table:table-cell table:style-name="ce15" office:value-type="currency" office:currency="BRL" office:value="15193.52">
            <text:p>R$ 15.193,52</text:p>
          </table:table-cell>
          <table:table-cell table:style-name="ce15" office:value-type="currency" office:currency="BRL" office:value="1164.79">
            <text:p>R$ 1.164,79</text:p>
          </table:table-cell>
          <table:table-cell table:style-name="ce15" office:value-type="currency" office:currency="BRL" office:value="2936.4">
            <text:p>R$ 2.936,40</text:p>
          </table:table-cell>
          <table:table-cell table:style-name="ce15"/>
          <table:table-cell table:style-name="ce15" office:value-type="currency" office:currency="BRL" office:value="4101.19">
            <text:p>R$ 4.101,19</text:p>
          </table:table-cell>
          <table:table-cell table:style-name="ce22" office:value-type="currency" office:currency="BRL" office:value="11092.33">
            <text:p>R$ 11.092,3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5" office:value-type="currency" office:currency="BRL" office:value="658.5">
            <text:p>R$ 658,50</text:p>
          </table:table-cell>
          <table:table-cell table:style-name="ce15" office:value-type="currency" office:currency="BRL" office:value="355.43">
            <text:p>R$ 355,43</text:p>
          </table:table-cell>
          <table:table-cell table:style-name="ce15"/>
          <table:table-cell table:style-name="ce15" office:value-type="currency" office:currency="BRL" office:value="1013.93">
            <text:p>R$ 1.013,93</text:p>
          </table:table-cell>
          <table:table-cell table:style-name="ce22" office:value-type="currency" office:currency="BRL" office:value="3710.83">
            <text:p>R$ 3.710,8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340.66">
            <text:p>R$ 340,6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5775.58">
            <text:p>R$ 5.775,58</text:p>
          </table:table-cell>
          <table:table-cell table:style-name="ce15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10152.32">
            <text:p>R$ 10.152,32</text:p>
          </table:table-cell>
          <table:table-cell table:style-name="ce15" office:value-type="currency" office:currency="BRL" office:value="750.83">
            <text:p>R$ 750,83</text:p>
          </table:table-cell>
          <table:table-cell table:style-name="ce15" office:value-type="currency" office:currency="BRL" office:value="1716.05">
            <text:p>R$ 1.716,05</text:p>
          </table:table-cell>
          <table:table-cell table:style-name="ce15"/>
          <table:table-cell table:style-name="ce15" office:value-type="currency" office:currency="BRL" office:value="2466.88">
            <text:p>R$ 2.466,88</text:p>
          </table:table-cell>
          <table:table-cell table:style-name="ce22" office:value-type="currency" office:currency="BRL" office:value="7685.44">
            <text:p>R$ 7.685,4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ELLA PEREIRA DE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1100">
            <text:p>R$ 1.100,00</text:p>
          </table:table-cell>
          <table:table-cell table:style-name="ce15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5" table:number-columns-repeated="4"/>
          <table:table-cell table:style-name="ce22" office:value-type="currency" office:currency="BRL" office:value="1100">
            <text:p>R$ 1.1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5" office:value-type="currency" office:currency="BRL" office:value="579.22">
            <text:p>R$ 579,22</text:p>
          </table:table-cell>
          <table:table-cell table:style-name="ce15" office:value-type="currency" office:currency="BRL" office:value="236.04">
            <text:p>R$ 236,04</text:p>
          </table:table-cell>
          <table:table-cell table:style-name="ce15"/>
          <table:table-cell table:style-name="ce15" office:value-type="currency" office:currency="BRL" office:value="815.26">
            <text:p>R$ 815,26</text:p>
          </table:table-cell>
          <table:table-cell table:style-name="ce22" office:value-type="currency" office:currency="BRL" office:value="3509.5">
            <text:p>R$ 3.509,5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130.75">
            <text:p>R$ 130,7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22" office:value-type="currency" office:currency="BRL" office:value="600">
            <text:p>R$ 6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ELYSON DE CARVALHO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5" office:value-type="currency" office:currency="BRL" office:value="4649.12">
            <text:p>R$ 4.649,12</text:p>
          </table:table-cell>
          <table:table-cell table:style-name="ce15" table:number-columns-repeated="5"/>
          <table:table-cell table:style-name="ce15" office:value-type="currency" office:currency="BRL" office:value="4649.12">
            <text:p>R$ 4.649,12</text:p>
          </table:table-cell>
          <table:table-cell table:style-name="ce15" office:value-type="currency" office:currency="BRL" office:value="604.39">
            <text:p>R$ 604,39</text:p>
          </table:table-cell>
          <table:table-cell table:style-name="ce15" office:value-type="currency" office:currency="BRL" office:value="273.93">
            <text:p>R$ 273,93</text:p>
          </table:table-cell>
          <table:table-cell table:style-name="ce15"/>
          <table:table-cell table:style-name="ce15" office:value-type="currency" office:currency="BRL" office:value="878.32">
            <text:p>R$ 878,32</text:p>
          </table:table-cell>
          <table:table-cell table:style-name="ce22" office:value-type="currency" office:currency="BRL" office:value="3770.8">
            <text:p>R$ 3.770,8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1093">
            <text:p>R$ 1.093,00</text:p>
          </table:table-cell>
          <table:table-cell table:style-name="ce15" table:number-columns-repeated="5"/>
          <table:table-cell table:style-name="ce15" office:value-type="currency" office:currency="BRL" office:value="1093">
            <text:p>R$ 1.093,00</text:p>
          </table:table-cell>
          <table:table-cell table:style-name="ce15" office:value-type="currency" office:currency="BRL" office:value="83.69">
            <text:p>R$ 83,69</text:p>
          </table:table-cell>
          <table:table-cell table:style-name="ce15" table:number-columns-repeated="2"/>
          <table:table-cell table:style-name="ce15" office:value-type="currency" office:currency="BRL" office:value="83.69">
            <text:p>R$ 83,69</text:p>
          </table:table-cell>
          <table:table-cell table:style-name="ce22" office:value-type="currency" office:currency="BRL" office:value="1009.31">
            <text:p>R$ 1.009,31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352.23">
            <text:p>R$ 352,23</text:p>
          </table:table-cell>
          <table:table-cell table:style-name="ce15"/>
          <table:table-cell table:style-name="ce15" office:value-type="currency" office:currency="BRL" office:value="1008.62">
            <text:p>R$ 1.008,62</text:p>
          </table:table-cell>
          <table:table-cell table:style-name="ce22" office:value-type="currency" office:currency="BRL" office:value="4040.5">
            <text:p>R$ 4.040,5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22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5775.58">
            <text:p>R$ 5.775,58</text:p>
          </table:table-cell>
          <table:table-cell table:style-name="ce15"/>
          <table:table-cell table:style-name="ce15" office:value-type="currency" office:currency="BRL" office:value="2119.09">
            <text:p>R$ 2.119,09</text:p>
          </table:table-cell>
          <table:table-cell table:style-name="ce15" table:number-columns-repeated="3"/>
          <table:table-cell table:style-name="ce15" office:value-type="currency" office:currency="BRL" office:value="7894.67">
            <text:p>R$ 7.894,67</text:p>
          </table:table-cell>
          <table:table-cell table:style-name="ce15" office:value-type="currency" office:currency="BRL" office:value="750.83">
            <text:p>R$ 750,83</text:p>
          </table:table-cell>
          <table:table-cell table:style-name="ce15" office:value-type="currency" office:currency="BRL" office:value="1095.2">
            <text:p>R$ 1.095,20</text:p>
          </table:table-cell>
          <table:table-cell table:style-name="ce15"/>
          <table:table-cell table:style-name="ce15" office:value-type="currency" office:currency="BRL" office:value="1846.03">
            <text:p>R$ 1.846,03</text:p>
          </table:table-cell>
          <table:table-cell table:style-name="ce22" office:value-type="currency" office:currency="BRL" office:value="6048.64">
            <text:p>R$ 6.048,6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22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3890.03">
            <text:p>R$ 3.890,03</text:p>
          </table:table-cell>
          <table:table-cell table:style-name="ce15" table:number-columns-repeated="3"/>
          <table:table-cell table:style-name="ce15" office:value-type="currency" office:currency="BRL" office:value="8939.15">
            <text:p>R$ 8.939,15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1408.4">
            <text:p>R$ 1.408,40</text:p>
          </table:table-cell>
          <table:table-cell table:style-name="ce15"/>
          <table:table-cell table:style-name="ce15" office:value-type="currency" office:currency="BRL" office:value="2064.79">
            <text:p>R$ 2.064,79</text:p>
          </table:table-cell>
          <table:table-cell table:style-name="ce22" office:value-type="currency" office:currency="BRL" office:value="6874.36">
            <text:p>R$ 6.874,3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5" office:value-type="currency" office:currency="BRL" office:value="6641.11">
            <text:p>R$ 6.641,11</text:p>
          </table:table-cell>
          <table:table-cell table:style-name="ce15"/>
          <table:table-cell table:style-name="ce15" office:value-type="currency" office:currency="BRL" office:value="6233.6">
            <text:p>R$ 6.233,60</text:p>
          </table:table-cell>
          <table:table-cell table:style-name="ce15" table:number-columns-repeated="3"/>
          <table:table-cell table:style-name="ce15" office:value-type="currency" office:currency="BRL" office:value="12874.71">
            <text:p>R$ 12.874,71</text:p>
          </table:table-cell>
          <table:table-cell table:style-name="ce15" office:value-type="currency" office:currency="BRL" office:value="863.34">
            <text:p>R$ 863,34</text:p>
          </table:table-cell>
          <table:table-cell table:style-name="ce15" office:value-type="currency" office:currency="BRL" office:value="2433.77">
            <text:p>R$ 2.433,77</text:p>
          </table:table-cell>
          <table:table-cell table:style-name="ce15"/>
          <table:table-cell table:style-name="ce15" office:value-type="currency" office:currency="BRL" office:value="3297.11">
            <text:p>R$ 3.297,11</text:p>
          </table:table-cell>
          <table:table-cell table:style-name="ce22" office:value-type="currency" office:currency="BRL" office:value="9577.6">
            <text:p>R$ 9.577,6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22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1500">
            <text:p>R$ 1.500,00</text:p>
          </table:table-cell>
          <table:table-cell table:style-name="ce15" table:number-columns-repeated="3"/>
          <table:table-cell table:style-name="ce15" office:value-type="currency" office:currency="BRL" office:value="1500">
            <text:p>R$ 1.500,00</text:p>
          </table:table-cell>
          <table:table-cell table:style-name="ce15" table:number-columns-repeated="4"/>
          <table:table-cell table:style-name="ce22" office:value-type="currency" office:currency="BRL" office:value="1500">
            <text:p>R$ 1.5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5" table:number-columns-repeated="2"/>
          <table:table-cell table:style-name="ce15" office:value-type="currency" office:currency="BRL" office:value="3073">
            <text:p>R$ 3.073,00</text:p>
          </table:table-cell>
          <table:table-cell table:style-name="ce15" table:number-columns-repeated="3"/>
          <table:table-cell table:style-name="ce15" office:value-type="currency" office:currency="BRL" office:value="3073">
            <text:p>R$ 3.073,00</text:p>
          </table:table-cell>
          <table:table-cell table:style-name="ce15"/>
          <table:table-cell table:style-name="ce15" office:value-type="currency" office:currency="BRL" office:value="106.15">
            <text:p>R$ 106,15</text:p>
          </table:table-cell>
          <table:table-cell table:style-name="ce15"/>
          <table:table-cell table:style-name="ce15" office:value-type="currency" office:currency="BRL" office:value="106.15">
            <text:p>R$ 106,15</text:p>
          </table:table-cell>
          <table:table-cell table:style-name="ce22" office:value-type="currency" office:currency="BRL" office:value="2966.85">
            <text:p>R$ 2.966,8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UGUSTO CESAR MARTINS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5" table:number-columns-repeated="11"/>
          <table:table-cell table:style-name="ce22"/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office:value-type="currency" office:currency="BRL" office:value="0.39">
            <text:p>R$ 0,39</text:p>
          </table:table-cell>
          <table:table-cell table:style-name="ce15"/>
          <table:table-cell table:style-name="ce15" office:value-type="currency" office:currency="BRL" office:value="85.88">
            <text:p>R$ 85,88</text:p>
          </table:table-cell>
          <table:table-cell table:style-name="ce22" office:value-type="currency" office:currency="BRL" office:value="982.69">
            <text:p>R$ 982,6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2235.18">
            <text:p>R$ 2.235,1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2384.23">
            <text:p>R$ 2.384,23</text:p>
          </table:table-cell>
          <table:table-cell table:style-name="ce15" table:number-columns-repeated="3"/>
          <table:table-cell table:style-name="ce15" office:value-type="currency" office:currency="BRL" office:value="9996.61">
            <text:p>R$ 9.996,61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1607.57">
            <text:p>R$ 1.607,57</text:p>
          </table:table-cell>
          <table:table-cell table:style-name="ce15"/>
          <table:table-cell table:style-name="ce15" office:value-type="currency" office:currency="BRL" office:value="2597.18">
            <text:p>R$ 2.597,18</text:p>
          </table:table-cell>
          <table:table-cell table:style-name="ce22" office:value-type="currency" office:currency="BRL" office:value="7399.43">
            <text:p>R$ 7.399,4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2384.23">
            <text:p>R$ 2.384,23</text:p>
          </table:table-cell>
          <table:table-cell table:style-name="ce15" table:number-columns-repeated="3"/>
          <table:table-cell table:style-name="ce15" office:value-type="currency" office:currency="BRL" office:value="7433.35">
            <text:p>R$ 7.433,35</text:p>
          </table:table-cell>
          <table:table-cell table:style-name="ce15" office:value-type="currency" office:currency="BRL" office:value="718.96">
            <text:p>R$ 718,96</text:p>
          </table:table-cell>
          <table:table-cell table:style-name="ce15" office:value-type="currency" office:currency="BRL" office:value="1109.46">
            <text:p>R$ 1.109,46</text:p>
          </table:table-cell>
          <table:table-cell table:style-name="ce15"/>
          <table:table-cell table:style-name="ce15" office:value-type="currency" office:currency="BRL" office:value="1828.42">
            <text:p>R$ 1.828,42</text:p>
          </table:table-cell>
          <table:table-cell table:style-name="ce22" office:value-type="currency" office:currency="BRL" office:value="5604.93">
            <text:p>R$ 5.604,9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481.31">
            <text:p>R$ 481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5" office:value-type="currency" office:currency="BRL" office:value="610.3">
            <text:p>R$ 610,30</text:p>
          </table:table-cell>
          <table:table-cell table:style-name="ce15" office:value-type="currency" office:currency="BRL" office:value="200.97">
            <text:p>R$ 200,97</text:p>
          </table:table-cell>
          <table:table-cell table:style-name="ce15"/>
          <table:table-cell table:style-name="ce15" office:value-type="currency" office:currency="BRL" office:value="811.27">
            <text:p>R$ 811,27</text:p>
          </table:table-cell>
          <table:table-cell table:style-name="ce22" office:value-type="currency" office:currency="BRL" office:value="3513.49">
            <text:p>R$ 3.513,4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369.86">
            <text:p>R$ 369,8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5" office:value-type="currency" office:currency="BRL" office:value="4649.12">
            <text:p>R$ 4.649,12</text:p>
          </table:table-cell>
          <table:table-cell table:style-name="ce15" table:number-columns-repeated="5"/>
          <table:table-cell table:style-name="ce15" office:value-type="currency" office:currency="BRL" office:value="4649.12">
            <text:p>R$ 4.649,12</text:p>
          </table:table-cell>
          <table:table-cell table:style-name="ce15" office:value-type="currency" office:currency="BRL" office:value="672.4">
            <text:p>R$ 672,40</text:p>
          </table:table-cell>
          <table:table-cell table:style-name="ce15" office:value-type="currency" office:currency="BRL" office:value="376.34">
            <text:p>R$ 376,34</text:p>
          </table:table-cell>
          <table:table-cell table:style-name="ce15"/>
          <table:table-cell table:style-name="ce15" office:value-type="currency" office:currency="BRL" office:value="1048.74">
            <text:p>R$ 1.048,74</text:p>
          </table:table-cell>
          <table:table-cell table:style-name="ce22" office:value-type="currency" office:currency="BRL" office:value="3600.38">
            <text:p>R$ 3.600,3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523.16">
            <text:p>R$ 523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700">
            <text:p>R$ 700,00</text:p>
          </table:table-cell>
          <table:table-cell table:style-name="ce15" table:number-columns-repeated="3"/>
          <table:table-cell table:style-name="ce15" office:value-type="currency" office:currency="BRL" office:value="700">
            <text:p>R$ 700,00</text:p>
          </table:table-cell>
          <table:table-cell table:style-name="ce15" table:number-columns-repeated="4"/>
          <table:table-cell table:style-name="ce22" office:value-type="currency" office:currency="BRL" office:value="700">
            <text:p>R$ 7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22" office:value-type="currency" office:currency="BRL" office:value="600">
            <text:p>R$ 6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9359.92">
            <text:p>R$ 9.359,92</text:p>
          </table:table-cell>
          <table:table-cell table:style-name="ce15"/>
          <table:table-cell table:style-name="ce15" office:value-type="currency" office:currency="BRL" office:value="6233.6">
            <text:p>R$ 6.233,60</text:p>
          </table:table-cell>
          <table:table-cell table:style-name="ce15" table:number-columns-repeated="3"/>
          <table:table-cell table:style-name="ce15" office:value-type="currency" office:currency="BRL" office:value="15593.52">
            <text:p>R$ 15.593,52</text:p>
          </table:table-cell>
          <table:table-cell table:style-name="ce15" office:value-type="currency" office:currency="BRL" office:value="1216.79">
            <text:p>R$ 1.216,79</text:p>
          </table:table-cell>
          <table:table-cell table:style-name="ce15" office:value-type="currency" office:currency="BRL" office:value="2979.97">
            <text:p>R$ 2.979,97</text:p>
          </table:table-cell>
          <table:table-cell table:style-name="ce15"/>
          <table:table-cell table:style-name="ce15" office:value-type="currency" office:currency="BRL" office:value="4196.76">
            <text:p>R$ 4.196,76</text:p>
          </table:table-cell>
          <table:table-cell table:style-name="ce22" office:value-type="currency" office:currency="BRL" office:value="11396.76">
            <text:p>R$ 11.396,7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 table:number-columns-repeated="3"/>
          <table:table-cell table:style-name="ce15" office:value-type="currency" office:currency="BRL" office:value="800">
            <text:p>R$ 800,00</text:p>
          </table:table-cell>
          <table:table-cell table:style-name="ce15" table:number-columns-repeated="4"/>
          <table:table-cell table:style-name="ce22" office:value-type="currency" office:currency="BRL" office:value="800">
            <text:p>R$ 8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1882.21">
            <text:p>R$ 1.882,21</text:p>
          </table:table-cell>
          <table:table-cell table:style-name="ce15" table:number-columns-repeated="3"/>
          <table:table-cell table:style-name="ce15" office:value-type="currency" office:currency="BRL" office:value="9494.59">
            <text:p>R$ 9.494,59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1469.51">
            <text:p>R$ 1.469,51</text:p>
          </table:table-cell>
          <table:table-cell table:style-name="ce15"/>
          <table:table-cell table:style-name="ce15" office:value-type="currency" office:currency="BRL" office:value="2459.12">
            <text:p>R$ 2.459,12</text:p>
          </table:table-cell>
          <table:table-cell table:style-name="ce22" office:value-type="currency" office:currency="BRL" office:value="7035.47">
            <text:p>R$ 7.035,4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OLINA OLIVEIRA CAMPOS BERNAR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5" office:value-type="currency" office:currency="BRL" office:value="93.7">
            <text:p>R$ 93,70</text:p>
          </table:table-cell>
          <table:table-cell table:style-name="ce15" table:number-columns-repeated="5"/>
          <table:table-cell table:style-name="ce15" office:value-type="currency" office:currency="BRL" office:value="93.7">
            <text:p>R$ 93,70</text:p>
          </table:table-cell>
          <table:table-cell table:style-name="ce15" table:number-columns-repeated="4"/>
          <table:table-cell table:style-name="ce22" office:value-type="currency" office:currency="BRL" office:value="93.7">
            <text:p>R$ 93,70</text:p>
          </table:table-cell>
          <table:table-cell table:style-name="ce15" office:value-type="currency" office:currency="BRL" office:value="6.6">
            <text:p>R$ 6,6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5" office:value-type="currency" office:currency="BRL" office:value="4423.03">
            <text:p>R$ 4.423,03</text:p>
          </table:table-cell>
          <table:table-cell table:style-name="ce15" table:number-columns-repeated="5"/>
          <table:table-cell table:style-name="ce15" office:value-type="currency" office:currency="BRL" office:value="4423.03">
            <text:p>R$ 4.423,03</text:p>
          </table:table-cell>
          <table:table-cell table:style-name="ce15" office:value-type="currency" office:currency="BRL" office:value="574.99">
            <text:p>R$ 574,99</text:p>
          </table:table-cell>
          <table:table-cell table:style-name="ce15" office:value-type="currency" office:currency="BRL" office:value="229.68">
            <text:p>R$ 229,68</text:p>
          </table:table-cell>
          <table:table-cell table:style-name="ce15"/>
          <table:table-cell table:style-name="ce15" office:value-type="currency" office:currency="BRL" office:value="804.67">
            <text:p>R$ 804,67</text:p>
          </table:table-cell>
          <table:table-cell table:style-name="ce22" office:value-type="currency" office:currency="BRL" office:value="3618.36">
            <text:p>R$ 3.618,3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7174.99">
            <text:p>R$ 7.174,99</text:p>
          </table:table-cell>
          <table:table-cell table:style-name="ce15" office:value-type="currency" office:currency="BRL" office:value="3212.4">
            <text:p>R$ 3.212,40</text:p>
          </table:table-cell>
          <table:table-cell table:style-name="ce15" office:value-type="currency" office:currency="BRL" office:value="2384.23">
            <text:p>R$ 2.384,23</text:p>
          </table:table-cell>
          <table:table-cell table:style-name="ce15" table:number-columns-repeated="2"/>
          <table:table-cell table:style-name="ce15" office:value-type="currency" office:currency="BRL" office:value="1350.36">
            <text:p>R$ 1.350,36</text:p>
          </table:table-cell>
          <table:table-cell table:style-name="ce15" office:value-type="currency" office:currency="BRL" office:value="14121.98">
            <text:p>R$ 14.121,98</text:p>
          </table:table-cell>
          <table:table-cell table:style-name="ce15" office:value-type="currency" office:currency="BRL" office:value="1350.36">
            <text:p>R$ 1.350,36</text:p>
          </table:table-cell>
          <table:table-cell table:style-name="ce15" office:value-type="currency" office:currency="BRL" office:value="2642.84">
            <text:p>R$ 2.642,84</text:p>
          </table:table-cell>
          <table:table-cell table:style-name="ce15"/>
          <table:table-cell table:style-name="ce15" office:value-type="currency" office:currency="BRL" office:value="3993.2">
            <text:p>R$ 3.993,20</text:p>
          </table:table-cell>
          <table:table-cell table:style-name="ce22" office:value-type="currency" office:currency="BRL" office:value="10128.78">
            <text:p>R$ 10.128,7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649.12">
            <text:p>R$ 4.649,12</text:p>
          </table:table-cell>
          <table:table-cell table:style-name="ce15"/>
          <table:table-cell table:style-name="ce15" office:value-type="currency" office:currency="BRL" office:value="2731.28">
            <text:p>R$ 2.731,28</text:p>
          </table:table-cell>
          <table:table-cell table:style-name="ce15" table:number-columns-repeated="3"/>
          <table:table-cell table:style-name="ce15" office:value-type="currency" office:currency="BRL" office:value="7380.4">
            <text:p>R$ 7.380,40</text:p>
          </table:table-cell>
          <table:table-cell table:style-name="ce15" office:value-type="currency" office:currency="BRL" office:value="604.39">
            <text:p>R$ 604,39</text:p>
          </table:table-cell>
          <table:table-cell table:style-name="ce15" office:value-type="currency" office:currency="BRL" office:value="941.91">
            <text:p>R$ 941,91</text:p>
          </table:table-cell>
          <table:table-cell table:style-name="ce15"/>
          <table:table-cell table:style-name="ce15" office:value-type="currency" office:currency="BRL" office:value="1546.3">
            <text:p>R$ 1.546,30</text:p>
          </table:table-cell>
          <table:table-cell table:style-name="ce22" office:value-type="currency" office:currency="BRL" office:value="5834.1">
            <text:p>R$ 5.834,1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352.23">
            <text:p>R$ 352,23</text:p>
          </table:table-cell>
          <table:table-cell table:style-name="ce15"/>
          <table:table-cell table:style-name="ce15" office:value-type="currency" office:currency="BRL" office:value="1008.62">
            <text:p>R$ 1.008,62</text:p>
          </table:table-cell>
          <table:table-cell table:style-name="ce22" office:value-type="currency" office:currency="BRL" office:value="4040.5">
            <text:p>R$ 4.040,5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3034.76">
            <text:p>R$ 3.034,76</text:p>
          </table:table-cell>
          <table:table-cell table:style-name="ce15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5" office:value-type="currency" office:currency="BRL" office:value="333.82">
            <text:p>R$ 333,82</text:p>
          </table:table-cell>
          <table:table-cell table:style-name="ce15" office:value-type="currency" office:currency="BRL" office:value="59.77">
            <text:p>R$ 59,77</text:p>
          </table:table-cell>
          <table:table-cell table:style-name="ce15"/>
          <table:table-cell table:style-name="ce15" office:value-type="currency" office:currency="BRL" office:value="393.59">
            <text:p>R$ 393,59</text:p>
          </table:table-cell>
          <table:table-cell table:style-name="ce22" office:value-type="currency" office:currency="BRL" office:value="2641.17">
            <text:p>R$ 2.641,1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5" office:value-type="currency" office:currency="BRL" office:value="5775.58">
            <text:p>R$ 5.775,58</text:p>
          </table:table-cell>
          <table:table-cell table:style-name="ce15" table:number-columns-repeated="5"/>
          <table:table-cell table:style-name="ce15" office:value-type="currency" office:currency="BRL" office:value="5775.58">
            <text:p>R$ 5.775,58</text:p>
          </table:table-cell>
          <table:table-cell table:style-name="ce15" office:value-type="currency" office:currency="BRL" office:value="750.83">
            <text:p>R$ 750,83</text:p>
          </table:table-cell>
          <table:table-cell table:style-name="ce15" office:value-type="currency" office:currency="BRL" office:value="512.45">
            <text:p>R$ 512,45</text:p>
          </table:table-cell>
          <table:table-cell table:style-name="ce15"/>
          <table:table-cell table:style-name="ce15" office:value-type="currency" office:currency="BRL" office:value="1263.28">
            <text:p>R$ 1.263,28</text:p>
          </table:table-cell>
          <table:table-cell table:style-name="ce22" office:value-type="currency" office:currency="BRL" office:value="4512.3">
            <text:p>R$ 4.512,3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5" office:value-type="currency" office:currency="BRL" office:value="7109.19">
            <text:p>R$ 7.109,19</text:p>
          </table:table-cell>
          <table:table-cell table:style-name="ce15" table:number-columns-repeated="5"/>
          <table:table-cell table:style-name="ce15" office:value-type="currency" office:currency="BRL" office:value="7109.19">
            <text:p>R$ 7.109,19</text:p>
          </table:table-cell>
          <table:table-cell table:style-name="ce15" office:value-type="currency" office:currency="BRL" office:value="924.19">
            <text:p>R$ 924,19</text:p>
          </table:table-cell>
          <table:table-cell table:style-name="ce15" office:value-type="currency" office:currency="BRL" office:value="831.52">
            <text:p>R$ 831,52</text:p>
          </table:table-cell>
          <table:table-cell table:style-name="ce15"/>
          <table:table-cell table:style-name="ce15" office:value-type="currency" office:currency="BRL" office:value="1755.71">
            <text:p>R$ 1.755,71</text:p>
          </table:table-cell>
          <table:table-cell table:style-name="ce22" office:value-type="currency" office:currency="BRL" office:value="5353.48">
            <text:p>R$ 5.353,4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5" office:value-type="currency" office:currency="BRL" office:value="703.99">
            <text:p>R$ 703,99</text:p>
          </table:table-cell>
          <table:table-cell table:style-name="ce15" office:value-type="currency" office:currency="BRL" office:value="426.26">
            <text:p>R$ 426,26</text:p>
          </table:table-cell>
          <table:table-cell table:style-name="ce15"/>
          <table:table-cell table:style-name="ce15" office:value-type="currency" office:currency="BRL" office:value="1130.25">
            <text:p>R$ 1.130,25</text:p>
          </table:table-cell>
          <table:table-cell table:style-name="ce22" office:value-type="currency" office:currency="BRL" office:value="3918.87">
            <text:p>R$ 3.918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366.21">
            <text:p>R$ 366,2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22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5540.41">
            <text:p>R$ 5.540,41</text:p>
          </table:table-cell>
          <table:table-cell table:style-name="ce15" table:number-columns-repeated="3"/>
          <table:table-cell table:style-name="ce15" office:value-type="currency" office:currency="BRL" office:value="13152.79">
            <text:p>R$ 13.152,79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2423.38">
            <text:p>R$ 2.423,38</text:p>
          </table:table-cell>
          <table:table-cell table:style-name="ce15"/>
          <table:table-cell table:style-name="ce15" office:value-type="currency" office:currency="BRL" office:value="3412.99">
            <text:p>R$ 3.412,99</text:p>
          </table:table-cell>
          <table:table-cell table:style-name="ce22" office:value-type="currency" office:currency="BRL" office:value="9739.8">
            <text:p>R$ 9.739,8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5" table:number-columns-repeated="2"/>
          <table:table-cell table:style-name="ce15" office:value-type="currency" office:currency="BRL" office:value="3034.76">
            <text:p>R$ 3.034,76</text:p>
          </table:table-cell>
          <table:table-cell table:style-name="ce15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5" office:value-type="currency" office:currency="BRL" office:value="333.82">
            <text:p>R$ 333,82</text:p>
          </table:table-cell>
          <table:table-cell table:style-name="ce15" office:value-type="currency" office:currency="BRL" office:value="59.77">
            <text:p>R$ 59,77</text:p>
          </table:table-cell>
          <table:table-cell table:style-name="ce15"/>
          <table:table-cell table:style-name="ce15" office:value-type="currency" office:currency="BRL" office:value="393.59">
            <text:p>R$ 393,59</text:p>
          </table:table-cell>
          <table:table-cell table:style-name="ce22" office:value-type="currency" office:currency="BRL" office:value="2641.17">
            <text:p>R$ 2.641,1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22" office:value-type="currency" office:currency="BRL" office:value="600">
            <text:p>R$ 600,00</text:p>
          </table:table-cell>
          <table:table-cell table:style-name="ce15"/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4649.12">
            <text:p>R$ 4.649,12</text:p>
          </table:table-cell>
          <table:table-cell table:style-name="ce15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9025.86">
            <text:p>R$ 9.025,86</text:p>
          </table:table-cell>
          <table:table-cell table:style-name="ce15" office:value-type="currency" office:currency="BRL" office:value="604.39">
            <text:p>R$ 604,39</text:p>
          </table:table-cell>
          <table:table-cell table:style-name="ce15" office:value-type="currency" office:currency="BRL" office:value="1446.54">
            <text:p>R$ 1.446,54</text:p>
          </table:table-cell>
          <table:table-cell table:style-name="ce15"/>
          <table:table-cell table:style-name="ce15" office:value-type="currency" office:currency="BRL" office:value="2050.93">
            <text:p>R$ 2.050,93</text:p>
          </table:table-cell>
          <table:table-cell table:style-name="ce22" office:value-type="currency" office:currency="BRL" office:value="6974.93">
            <text:p>R$ 6.974,9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6156.01">
            <text:p>R$ 6.156,01</text:p>
          </table:table-cell>
          <table:table-cell table:style-name="ce15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604.08">
            <text:p>R$ 604,08</text:p>
          </table:table-cell>
          <table:table-cell table:style-name="ce15"/>
          <table:table-cell table:style-name="ce15" office:value-type="currency" office:currency="BRL" office:value="1212.52">
            <text:p>R$ 1.212,52</text:p>
          </table:table-cell>
          <table:table-cell table:style-name="ce22" office:value-type="currency" office:currency="BRL" office:value="4943.49">
            <text:p>R$ 4.943,4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2119.09">
            <text:p>R$ 2.119,09</text:p>
          </table:table-cell>
          <table:table-cell table:style-name="ce15" table:number-columns-repeated="3"/>
          <table:table-cell table:style-name="ce15" office:value-type="currency" office:currency="BRL" office:value="9731.47">
            <text:p>R$ 9.731,47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1534.65">
            <text:p>R$ 1.534,65</text:p>
          </table:table-cell>
          <table:table-cell table:style-name="ce15"/>
          <table:table-cell table:style-name="ce15" office:value-type="currency" office:currency="BRL" office:value="2524.26">
            <text:p>R$ 2.524,26</text:p>
          </table:table-cell>
          <table:table-cell table:style-name="ce22" office:value-type="currency" office:currency="BRL" office:value="7207.21">
            <text:p>R$ 7.207,21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5" table:number-columns-repeated="2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4376.74">
            <text:p>R$ 4.376,74</text:p>
          </table:table-cell>
          <table:table-cell table:style-name="ce15"/>
          <table:table-cell table:style-name="ce15" office:value-type="currency" office:currency="BRL" office:value="348.64">
            <text:p>R$ 348,64</text:p>
          </table:table-cell>
          <table:table-cell table:style-name="ce15"/>
          <table:table-cell table:style-name="ce15" office:value-type="currency" office:currency="BRL" office:value="348.64">
            <text:p>R$ 348,64</text:p>
          </table:table-cell>
          <table:table-cell table:style-name="ce22" office:value-type="currency" office:currency="BRL" office:value="4028.1">
            <text:p>R$ 4.028,1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5" office:value-type="currency" office:currency="BRL" office:value="7174.99">
            <text:p>R$ 7.174,99</text:p>
          </table:table-cell>
          <table:table-cell table:style-name="ce15" office:value-type="currency" office:currency="BRL" office:value="2414.59">
            <text:p>R$ 2.414,59</text:p>
          </table:table-cell>
          <table:table-cell table:style-name="ce15" table:number-columns-repeated="4"/>
          <table:table-cell table:style-name="ce15" office:value-type="currency" office:currency="BRL" office:value="9589.58">
            <text:p>R$ 9.589,58</text:p>
          </table:table-cell>
          <table:table-cell table:style-name="ce15" office:value-type="currency" office:currency="BRL" office:value="1246.65">
            <text:p>R$ 1.246,65</text:p>
          </table:table-cell>
          <table:table-cell table:style-name="ce15" office:value-type="currency" office:currency="BRL" office:value="1116.05">
            <text:p>R$ 1.116,05</text:p>
          </table:table-cell>
          <table:table-cell table:style-name="ce15"/>
          <table:table-cell table:style-name="ce15" office:value-type="currency" office:currency="BRL" office:value="2362.7">
            <text:p>R$ 2.362,70</text:p>
          </table:table-cell>
          <table:table-cell table:style-name="ce22" office:value-type="currency" office:currency="BRL" office:value="7226.88">
            <text:p>R$ 7.226,8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5" office:value-type="currency" office:currency="BRL" office:value="8959.92">
            <text:p>R$ 8.959,92</text:p>
          </table:table-cell>
          <table:table-cell table:style-name="ce15" table:number-columns-repeated="5"/>
          <table:table-cell table:style-name="ce15" office:value-type="currency" office:currency="BRL" office:value="8959.92">
            <text:p>R$ 8.959,92</text:p>
          </table:table-cell>
          <table:table-cell table:style-name="ce15" office:value-type="currency" office:currency="BRL" office:value="1164.79">
            <text:p>R$ 1.164,79</text:p>
          </table:table-cell>
          <table:table-cell table:style-name="ce15" office:value-type="currency" office:currency="BRL" office:value="1222.16">
            <text:p>R$ 1.222,16</text:p>
          </table:table-cell>
          <table:table-cell table:style-name="ce15"/>
          <table:table-cell table:style-name="ce15" office:value-type="currency" office:currency="BRL" office:value="2386.95">
            <text:p>R$ 2.386,95</text:p>
          </table:table-cell>
          <table:table-cell table:style-name="ce22" office:value-type="currency" office:currency="BRL" office:value="6572.97">
            <text:p>R$ 6.572,9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951.9">
            <text:p>R$ 951,90</text:p>
          </table:table-cell>
          <table:table-cell table:style-name="ce15"/>
          <table:table-cell table:style-name="ce15" office:value-type="currency" office:currency="BRL" office:value="1941.51">
            <text:p>R$ 1.941,51</text:p>
          </table:table-cell>
          <table:table-cell table:style-name="ce22" office:value-type="currency" office:currency="BRL" office:value="5670.87">
            <text:p>R$ 5.670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899.76">
            <text:p>R$ 899,76</text:p>
          </table:table-cell>
          <table:table-cell table:style-name="ce15"/>
          <table:table-cell table:style-name="ce15" office:value-type="currency" office:currency="BRL" office:value="1889.37">
            <text:p>R$ 1.889,37</text:p>
          </table:table-cell>
          <table:table-cell table:style-name="ce22" office:value-type="currency" office:currency="BRL" office:value="5723.01">
            <text:p>R$ 5.723,01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 table:number-columns-repeated="3"/>
          <table:table-cell table:style-name="ce15" office:value-type="currency" office:currency="BRL" office:value="8506.6">
            <text:p>R$ 8.506,60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1289.45">
            <text:p>R$ 1.289,45</text:p>
          </table:table-cell>
          <table:table-cell table:style-name="ce15"/>
          <table:table-cell table:style-name="ce15" office:value-type="currency" office:currency="BRL" office:value="1945.84">
            <text:p>R$ 1.945,84</text:p>
          </table:table-cell>
          <table:table-cell table:style-name="ce22" office:value-type="currency" office:currency="BRL" office:value="6560.76">
            <text:p>R$ 6.560,7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/>
          <table:table-cell table:style-name="ce15" office:value-type="currency" office:currency="BRL" office:value="961.71">
            <text:p>R$ 961,71</text:p>
          </table:table-cell>
          <table:table-cell table:style-name="ce15" table:number-columns-repeated="3"/>
          <table:table-cell table:style-name="ce15" office:value-type="currency" office:currency="BRL" office:value="5686.47">
            <text:p>R$ 5.686,47</text:p>
          </table:table-cell>
          <table:table-cell table:style-name="ce15" office:value-type="currency" office:currency="BRL" office:value="614.22">
            <text:p>R$ 614,22</text:p>
          </table:table-cell>
          <table:table-cell table:style-name="ce15" office:value-type="currency" office:currency="BRL" office:value="525.51">
            <text:p>R$ 525,51</text:p>
          </table:table-cell>
          <table:table-cell table:style-name="ce15"/>
          <table:table-cell table:style-name="ce15" office:value-type="currency" office:currency="BRL" office:value="1139.73">
            <text:p>R$ 1.139,73</text:p>
          </table:table-cell>
          <table:table-cell table:style-name="ce22" office:value-type="currency" office:currency="BRL" office:value="4546.74">
            <text:p>R$ 4.546,7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2384.23">
            <text:p>R$ 2.384,23</text:p>
          </table:table-cell>
          <table:table-cell table:style-name="ce15" table:number-columns-repeated="3"/>
          <table:table-cell table:style-name="ce15" office:value-type="currency" office:currency="BRL" office:value="9996.61">
            <text:p>R$ 9.996,61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1607.57">
            <text:p>R$ 1.607,57</text:p>
          </table:table-cell>
          <table:table-cell table:style-name="ce15"/>
          <table:table-cell table:style-name="ce15" office:value-type="currency" office:currency="BRL" office:value="2597.18">
            <text:p>R$ 2.597,18</text:p>
          </table:table-cell>
          <table:table-cell table:style-name="ce22" office:value-type="currency" office:currency="BRL" office:value="7399.43">
            <text:p>R$ 7.399,4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5" office:value-type="currency" office:currency="BRL" office:value="2300">
            <text:p>R$ 2.300,00</text:p>
          </table:table-cell>
          <table:table-cell table:style-name="ce15" table:number-columns-repeated="5"/>
          <table:table-cell table:style-name="ce15" office:value-type="currency" office:currency="BRL" office:value="2300">
            <text:p>R$ 2.300,00</text:p>
          </table:table-cell>
          <table:table-cell table:style-name="ce15" office:value-type="currency" office:currency="BRL" office:value="198.57">
            <text:p>R$ 198,57</text:p>
          </table:table-cell>
          <table:table-cell table:style-name="ce15" office:value-type="currency" office:currency="BRL" office:value="7.78">
            <text:p>R$ 7,78</text:p>
          </table:table-cell>
          <table:table-cell table:style-name="ce15"/>
          <table:table-cell table:style-name="ce15" office:value-type="currency" office:currency="BRL" office:value="206.35">
            <text:p>R$ 206,35</text:p>
          </table:table-cell>
          <table:table-cell table:style-name="ce22" office:value-type="currency" office:currency="BRL" office:value="2093.65">
            <text:p>R$ 2.093,6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4.15">
            <text:p>R$ 84,15</text:p>
          </table:table-cell>
          <table:table-cell table:style-name="ce15" table:number-columns-repeated="2"/>
          <table:table-cell table:style-name="ce15" office:value-type="currency" office:currency="BRL" office:value="84.15">
            <text:p>R$ 84,15</text:p>
          </table:table-cell>
          <table:table-cell table:style-name="ce22" office:value-type="currency" office:currency="BRL" office:value="984.42">
            <text:p>R$ 984,4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5372.63">
            <text:p>R$ 5.372,63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 table:number-columns-repeated="3"/>
          <table:table-cell table:style-name="ce15" office:value-type="currency" office:currency="BRL" office:value="8830.11">
            <text:p>R$ 8.830,11</text:p>
          </table:table-cell>
          <table:table-cell table:style-name="ce15" office:value-type="currency" office:currency="BRL" office:value="698.44">
            <text:p>R$ 698,44</text:p>
          </table:table-cell>
          <table:table-cell table:style-name="ce15" office:value-type="currency" office:currency="BRL" office:value="1366.85">
            <text:p>R$ 1.366,85</text:p>
          </table:table-cell>
          <table:table-cell table:style-name="ce15"/>
          <table:table-cell table:style-name="ce15" office:value-type="currency" office:currency="BRL" office:value="2065.29">
            <text:p>R$ 2.065,29</text:p>
          </table:table-cell>
          <table:table-cell table:style-name="ce22" office:value-type="currency" office:currency="BRL" office:value="6764.82">
            <text:p>R$ 6.764,8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5" office:value-type="currency" office:currency="BRL" office:value="4423.03">
            <text:p>R$ 4.423,03</text:p>
          </table:table-cell>
          <table:table-cell table:style-name="ce15" table:number-columns-repeated="5"/>
          <table:table-cell table:style-name="ce15" office:value-type="currency" office:currency="BRL" office:value="4423.03">
            <text:p>R$ 4.423,03</text:p>
          </table:table-cell>
          <table:table-cell table:style-name="ce15" office:value-type="currency" office:currency="BRL" office:value="574.99">
            <text:p>R$ 574,99</text:p>
          </table:table-cell>
          <table:table-cell table:style-name="ce15" office:value-type="currency" office:currency="BRL" office:value="229.68">
            <text:p>R$ 229,68</text:p>
          </table:table-cell>
          <table:table-cell table:style-name="ce15"/>
          <table:table-cell table:style-name="ce15" office:value-type="currency" office:currency="BRL" office:value="804.67">
            <text:p>R$ 804,67</text:p>
          </table:table-cell>
          <table:table-cell table:style-name="ce22" office:value-type="currency" office:currency="BRL" office:value="3618.36">
            <text:p>R$ 3.618,3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9425.86">
            <text:p>R$ 9.425,86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1542.24">
            <text:p>R$ 1.542,24</text:p>
          </table:table-cell>
          <table:table-cell table:style-name="ce15"/>
          <table:table-cell table:style-name="ce15" office:value-type="currency" office:currency="BRL" office:value="2198.63">
            <text:p>R$ 2.198,63</text:p>
          </table:table-cell>
          <table:table-cell table:style-name="ce22" office:value-type="currency" office:currency="BRL" office:value="7227.23">
            <text:p>R$ 7.227,2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ABINETE DE SEGURANCA INSTITUCIONAL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/>
          <table:table-cell table:style-name="ce15" office:value-type="currency" office:currency="BRL" office:value="26.88">
            <text:p>R$ 26,88</text:p>
          </table:table-cell>
          <table:table-cell table:style-name="ce15"/>
          <table:table-cell table:style-name="ce15" office:value-type="currency" office:currency="BRL" office:value="26.88">
            <text:p>R$ 26,88</text:p>
          </table:table-cell>
          <table:table-cell table:style-name="ce22" office:value-type="currency" office:currency="BRL" office:value="910.12">
            <text:p>R$ 910,12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5" office:value-type="currency" office:currency="BRL" office:value="550">
            <text:p>R$ 550,00</text:p>
          </table:table-cell>
          <table:table-cell table:style-name="ce15"/>
          <table:table-cell table:style-name="ce15" office:value-type="currency" office:currency="BRL" office:value="387">
            <text:p>R$ 387,00</text:p>
          </table:table-cell>
          <table:table-cell table:style-name="ce15" table:number-columns-repeated="3"/>
          <table:table-cell table:style-name="ce15" office:value-type="currency" office:currency="BRL" office:value="937">
            <text:p>R$ 937,00</text:p>
          </table:table-cell>
          <table:table-cell table:style-name="ce15" office:value-type="currency" office:currency="BRL" office:value="74.96">
            <text:p>R$ 74,96</text:p>
          </table:table-cell>
          <table:table-cell table:style-name="ce15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2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5" office:value-type="currency" office:currency="BRL" office:value="1008.62">
            <text:p>R$ 1.008,62</text:p>
          </table:table-cell>
          <table:table-cell table:style-name="ce22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9.48">
            <text:p>R$ 659,48</text:p>
          </table:table-cell>
          <table:table-cell table:style-name="ce16"/>
          <table:table-cell table:style-name="ce15" office:value-type="currency" office:currency="BRL" office:value="1267.92">
            <text:p>R$ 1.267,92</text:p>
          </table:table-cell>
          <table:table-cell table:style-name="ce22" office:value-type="currency" office:currency="BRL" office:value="5658.3">
            <text:p>R$ 5.658,3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15.89">
            <text:p>R$ 815,89</text:p>
          </table:table-cell>
          <table:table-cell table:style-name="ce16"/>
          <table:table-cell table:style-name="ce15" office:value-type="currency" office:currency="BRL" office:value="1424.33">
            <text:p>R$ 1.424,33</text:p>
          </table:table-cell>
          <table:table-cell table:style-name="ce22" office:value-type="currency" office:currency="BRL" office:value="5501.89">
            <text:p>R$ 5.501,8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5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70.21">
            <text:p>R$ 170,21</text:p>
          </table:table-cell>
          <table:table-cell table:style-name="ce16"/>
          <table:table-cell table:style-name="ce15" office:value-type="currency" office:currency="BRL" office:value="693.2">
            <text:p>R$ 693,20</text:p>
          </table:table-cell>
          <table:table-cell table:style-name="ce22" office:value-type="currency" office:currency="BRL" office:value="3329.83">
            <text:p>R$ 3.329,8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106.6">
            <text:p>R$ 8.106,60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1193.75">
            <text:p>R$ 1.193,75</text:p>
          </table:table-cell>
          <table:table-cell table:style-name="ce16"/>
          <table:table-cell table:style-name="ce15" office:value-type="currency" office:currency="BRL" office:value="1798.14">
            <text:p>R$ 1.798,14</text:p>
          </table:table-cell>
          <table:table-cell table:style-name="ce22" office:value-type="currency" office:currency="BRL" office:value="6308.46">
            <text:p>R$ 6.308,4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table:number-columns-repeated="5"/>
          <table:table-cell table:style-name="ce15" office:value-type="currency" office:currency="BRL" office:value="6241.11">
            <text:p>R$ 6.241,11</text:p>
          </table:table-cell>
          <table:table-cell table:style-name="ce16" office:value-type="currency" office:currency="BRL" office:value="811.34">
            <text:p>R$ 811,34</text:p>
          </table:table-cell>
          <table:table-cell table:style-name="ce16" office:value-type="currency" office:currency="BRL" office:value="623.83">
            <text:p>R$ 623,83</text:p>
          </table:table-cell>
          <table:table-cell table:style-name="ce16"/>
          <table:table-cell table:style-name="ce15" office:value-type="currency" office:currency="BRL" office:value="1435.17">
            <text:p>R$ 1.435,17</text:p>
          </table:table-cell>
          <table:table-cell table:style-name="ce22" office:value-type="currency" office:currency="BRL" office:value="4805.94">
            <text:p>R$ 4.805,9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210.06">
            <text:p>R$ 210,06</text:p>
          </table:table-cell>
          <table:table-cell table:style-name="ce16"/>
          <table:table-cell table:style-name="ce15" office:value-type="currency" office:currency="BRL" office:value="866.45">
            <text:p>R$ 866,45</text:p>
          </table:table-cell>
          <table:table-cell table:style-name="ce22" office:value-type="currency" office:currency="BRL" office:value="4182.67">
            <text:p>R$ 4.182,6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931.08">
            <text:p>R$ 931,08</text:p>
          </table:table-cell>
          <table:table-cell table:style-name="ce16"/>
          <table:table-cell table:style-name="ce15" office:value-type="currency" office:currency="BRL" office:value="931.08">
            <text:p>R$ 931,08</text:p>
          </table:table-cell>
          <table:table-cell table:style-name="ce22" office:value-type="currency" office:currency="BRL" office:value="5995.14">
            <text:p>R$ 5.995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6" office:value-type="currency" office:currency="BRL" office:value="8734.81">
            <text:p>R$ 8.734,81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5" office:value-type="currency" office:currency="BRL" office:value="11119.04">
            <text:p>R$ 11.119,04</text:p>
          </table:table-cell>
          <table:table-cell table:style-name="ce16" office:value-type="currency" office:currency="BRL" office:value="1135.53">
            <text:p>R$ 1.135,53</text:p>
          </table:table-cell>
          <table:table-cell table:style-name="ce16" office:value-type="currency" office:currency="BRL" office:value="1771.83">
            <text:p>R$ 1.771,83</text:p>
          </table:table-cell>
          <table:table-cell table:style-name="ce16"/>
          <table:table-cell table:style-name="ce15" office:value-type="currency" office:currency="BRL" office:value="2907.36">
            <text:p>R$ 2.907,36</text:p>
          </table:table-cell>
          <table:table-cell table:style-name="ce22" office:value-type="currency" office:currency="BRL" office:value="8211.68">
            <text:p>R$ 8.211,6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10">
            <text:p>R$ 610,00</text:p>
          </table:table-cell>
          <table:table-cell table:style-name="ce16"/>
          <table:table-cell table:style-name="ce16" office:value-type="currency" office:currency="BRL" office:value="327">
            <text:p>R$ 32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6" table:number-columns-repeated="2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6233.6">
            <text:p>R$ 6.233,60</text:p>
          </table:table-cell>
          <table:table-cell table:style-name="ce16"/>
          <table:table-cell table:style-name="ce16" office:value-type="currency" office:currency="BRL" office:value="636.33">
            <text:p>R$ 636,33</text:p>
          </table:table-cell>
          <table:table-cell table:style-name="ce16"/>
          <table:table-cell table:style-name="ce15" office:value-type="currency" office:currency="BRL" office:value="636.33">
            <text:p>R$ 636,33</text:p>
          </table:table-cell>
          <table:table-cell table:style-name="ce22" office:value-type="currency" office:currency="BRL" office:value="5597.27">
            <text:p>R$ 5.597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5" office:value-type="currency" office:currency="BRL" office:value="800">
            <text:p>R$ 8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6" office:value-type="currency" office:currency="BRL" office:value="7212.38">
            <text:p>R$ 7.212,38</text:p>
          </table:table-cell>
          <table:table-cell table:style-name="ce16" table:number-columns-repeated="5"/>
          <table:table-cell table:style-name="ce15" office:value-type="currency" office:currency="BRL" office:value="7212.38">
            <text:p>R$ 7.212,38</text:p>
          </table:table-cell>
          <table:table-cell table:style-name="ce16" office:value-type="currency" office:currency="BRL" office:value="937.61">
            <text:p>R$ 937,61</text:p>
          </table:table-cell>
          <table:table-cell table:style-name="ce16" office:value-type="currency" office:currency="BRL" office:value="804.06">
            <text:p>R$ 804,06</text:p>
          </table:table-cell>
          <table:table-cell table:style-name="ce16"/>
          <table:table-cell table:style-name="ce15" office:value-type="currency" office:currency="BRL" office:value="1741.67">
            <text:p>R$ 1.741,67</text:p>
          </table:table-cell>
          <table:table-cell table:style-name="ce22" office:value-type="currency" office:currency="BRL" office:value="5470.71">
            <text:p>R$ 5.470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5" office:value-type="currency" office:currency="BRL" office:value="6931.33">
            <text:p>R$ 6.931,3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334.9">
            <text:p>R$ 1.334,90</text:p>
          </table:table-cell>
          <table:table-cell table:style-name="ce16"/>
          <table:table-cell table:style-name="ce15" office:value-type="currency" office:currency="BRL" office:value="1991.29">
            <text:p>R$ 1.991,29</text:p>
          </table:table-cell>
          <table:table-cell table:style-name="ce22" office:value-type="currency" office:currency="BRL" office:value="4940.04">
            <text:p>R$ 4.940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1740.56">
            <text:p>R$ 1.740,5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5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73.93">
            <text:p>R$ 273,93</text:p>
          </table:table-cell>
          <table:table-cell table:style-name="ce16"/>
          <table:table-cell table:style-name="ce15" office:value-type="currency" office:currency="BRL" office:value="878.32">
            <text:p>R$ 878,32</text:p>
          </table:table-cell>
          <table:table-cell table:style-name="ce22" office:value-type="currency" office:currency="BRL" office:value="3770.8">
            <text:p>R$ 3.770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OA MATOS RODRIGU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5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70.21">
            <text:p>R$ 170,21</text:p>
          </table:table-cell>
          <table:table-cell table:style-name="ce16"/>
          <table:table-cell table:style-name="ce15" office:value-type="currency" office:currency="BRL" office:value="693.2">
            <text:p>R$ 693,20</text:p>
          </table:table-cell>
          <table:table-cell table:style-name="ce22" office:value-type="currency" office:currency="BRL" office:value="3329.83">
            <text:p>R$ 3.329,8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506.6">
            <text:p>R$ 8.506,60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237.31">
            <text:p>R$ 1.237,31</text:p>
          </table:table-cell>
          <table:table-cell table:style-name="ce16"/>
          <table:table-cell table:style-name="ce15" office:value-type="currency" office:currency="BRL" office:value="1893.7">
            <text:p>R$ 1.893,70</text:p>
          </table:table-cell>
          <table:table-cell table:style-name="ce22" office:value-type="currency" office:currency="BRL" office:value="6612.9">
            <text:p>R$ 6.612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59.77">
            <text:p>R$ 59,77</text:p>
          </table:table-cell>
          <table:table-cell table:style-name="ce16"/>
          <table:table-cell table:style-name="ce15" office:value-type="currency" office:currency="BRL" office:value="393.59">
            <text:p>R$ 393,59</text:p>
          </table:table-cell>
          <table:table-cell table:style-name="ce22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FLORIAN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5" office:value-type="currency" office:currency="BRL" office:value="7433.35">
            <text:p>R$ 7.433,35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994.3">
            <text:p>R$ 994,30</text:p>
          </table:table-cell>
          <table:table-cell table:style-name="ce16"/>
          <table:table-cell table:style-name="ce15" office:value-type="currency" office:currency="BRL" office:value="1650.69">
            <text:p>R$ 1.650,69</text:p>
          </table:table-cell>
          <table:table-cell table:style-name="ce22" office:value-type="currency" office:currency="BRL" office:value="5782.66">
            <text:p>R$ 5.782,6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506.6">
            <text:p>R$ 8.506,60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289.45">
            <text:p>R$ 1.289,45</text:p>
          </table:table-cell>
          <table:table-cell table:style-name="ce16"/>
          <table:table-cell table:style-name="ce15" office:value-type="currency" office:currency="BRL" office:value="1945.84">
            <text:p>R$ 1.945,84</text:p>
          </table:table-cell>
          <table:table-cell table:style-name="ce22" office:value-type="currency" office:currency="BRL" office:value="6560.76">
            <text:p>R$ 6.560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5"/>
          <table:table-cell table:style-name="ce15" office:value-type="currency" office:currency="BRL" office:value="4423.03">
            <text:p>R$ 4.423,03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229.68">
            <text:p>R$ 229,68</text:p>
          </table:table-cell>
          <table:table-cell table:style-name="ce16"/>
          <table:table-cell table:style-name="ce15" office:value-type="currency" office:currency="BRL" office:value="804.67">
            <text:p>R$ 804,67</text:p>
          </table:table-cell>
          <table:table-cell table:style-name="ce22" office:value-type="currency" office:currency="BRL" office:value="3618.36">
            <text:p>R$ 3.61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8734.81">
            <text:p>R$ 8.734,81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5" office:value-type="currency" office:currency="BRL" office:value="10853.9">
            <text:p>R$ 10.853,90</text:p>
          </table:table-cell>
          <table:table-cell table:style-name="ce16" office:value-type="currency" office:currency="BRL" office:value="1135.53">
            <text:p>R$ 1.135,53</text:p>
          </table:table-cell>
          <table:table-cell table:style-name="ce16" office:value-type="currency" office:currency="BRL" office:value="1803.19">
            <text:p>R$ 1.803,19</text:p>
          </table:table-cell>
          <table:table-cell table:style-name="ce16"/>
          <table:table-cell table:style-name="ce15" office:value-type="currency" office:currency="BRL" office:value="2938.72">
            <text:p>R$ 2.938,72</text:p>
          </table:table-cell>
          <table:table-cell table:style-name="ce22" office:value-type="currency" office:currency="BRL" office:value="7915.18">
            <text:p>R$ 7.915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3212.4">
            <text:p>R$ 3.212,40</text:p>
          </table:table-cell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2"/>
          <table:table-cell table:style-name="ce16" office:value-type="currency" office:currency="BRL" office:value="1350.36">
            <text:p>R$ 1.350,36</text:p>
          </table:table-cell>
          <table:table-cell table:style-name="ce15" office:value-type="currency" office:currency="BRL" office:value="13619.96">
            <text:p>R$ 13.619,96</text:p>
          </table:table-cell>
          <table:table-cell table:style-name="ce16" office:value-type="currency" office:currency="BRL" office:value="1350.36">
            <text:p>R$ 1.350,36</text:p>
          </table:table-cell>
          <table:table-cell table:style-name="ce16" office:value-type="currency" office:currency="BRL" office:value="2400.51">
            <text:p>R$ 2.400,51</text:p>
          </table:table-cell>
          <table:table-cell table:style-name="ce16"/>
          <table:table-cell table:style-name="ce15" office:value-type="currency" office:currency="BRL" office:value="3750.87">
            <text:p>R$ 3.750,87</text:p>
          </table:table-cell>
          <table:table-cell table:style-name="ce22" office:value-type="currency" office:currency="BRL" office:value="9869.09">
            <text:p>R$ 9.869,0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VAILSA REGO BARBOS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2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5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13.33">
            <text:p>R$ 113,33</text:p>
          </table:table-cell>
          <table:table-cell table:style-name="ce16"/>
          <table:table-cell table:style-name="ce15" office:value-type="currency" office:currency="BRL" office:value="636.32">
            <text:p>R$ 636,32</text:p>
          </table:table-cell>
          <table:table-cell table:style-name="ce22" office:value-type="currency" office:currency="BRL" office:value="3386.71">
            <text:p>R$ 3.386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13736.66">
            <text:p>R$ 13.736,66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2521.47">
            <text:p>R$ 2.521,47</text:p>
          </table:table-cell>
          <table:table-cell table:style-name="ce16"/>
          <table:table-cell table:style-name="ce15" office:value-type="currency" office:currency="BRL" office:value="3738.26">
            <text:p>R$ 3.738,26</text:p>
          </table:table-cell>
          <table:table-cell table:style-name="ce22" office:value-type="currency" office:currency="BRL" office:value="9998.4">
            <text:p>R$ 9.998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LIPE BANDEIR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6" office:value-type="currency" office:currency="BRL" office:value="343.57">
            <text:p>R$ 343,57</text:p>
          </table:table-cell>
          <table:table-cell table:style-name="ce16" table:number-columns-repeated="5"/>
          <table:table-cell table:style-name="ce15" office:value-type="currency" office:currency="BRL" office:value="343.57">
            <text:p>R$ 343,57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343.57">
            <text:p>R$ 343,57</text:p>
          </table:table-cell>
          <table:table-cell table:style-name="ce16" office:value-type="currency" office:currency="BRL" office:value="46.2">
            <text:p>R$ 46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1112">
            <text:p>R$ 1.112,00</text:p>
          </table:table-cell>
          <table:table-cell table:style-name="ce16" office:value-type="currency" office:currency="BRL" office:value="1177.14">
            <text:p>R$ 1.177,14</text:p>
          </table:table-cell>
          <table:table-cell table:style-name="ce16"/>
          <table:table-cell table:style-name="ce15" office:value-type="currency" office:currency="BRL" office:value="2289.14">
            <text:p>R$ 2.289,14</text:p>
          </table:table-cell>
          <table:table-cell table:style-name="ce22" office:value-type="currency" office:currency="BRL" office:value="5323.24">
            <text:p>R$ 5.323,24</text:p>
          </table:table-cell>
          <table:table-cell table:style-name="ce16"/>
          <table:table-cell table:style-name="ce16" office:value-type="currency" office:currency="BRL" office:value="941.45">
            <text:p>R$ 941,4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2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59.77">
            <text:p>R$ 59,77</text:p>
          </table:table-cell>
          <table:table-cell table:style-name="ce16"/>
          <table:table-cell table:style-name="ce15" office:value-type="currency" office:currency="BRL" office:value="393.59">
            <text:p>R$ 393,59</text:p>
          </table:table-cell>
          <table:table-cell table:style-name="ce22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5"/>
          <table:table-cell table:style-name="ce15" office:value-type="currency" office:currency="BRL" office:value="4423.03">
            <text:p>R$ 4.423,03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229.68">
            <text:p>R$ 229,68</text:p>
          </table:table-cell>
          <table:table-cell table:style-name="ce16"/>
          <table:table-cell table:style-name="ce15" office:value-type="currency" office:currency="BRL" office:value="804.67">
            <text:p>R$ 804,67</text:p>
          </table:table-cell>
          <table:table-cell table:style-name="ce22" office:value-type="currency" office:currency="BRL" office:value="3618.36">
            <text:p>R$ 3.61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1715.99">
            <text:p>R$ 11.715,99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2131.76">
            <text:p>R$ 2.131,76</text:p>
          </table:table-cell>
          <table:table-cell table:style-name="ce16"/>
          <table:table-cell table:style-name="ce15" office:value-type="currency" office:currency="BRL" office:value="2934.59">
            <text:p>R$ 2.934,59</text:p>
          </table:table-cell>
          <table:table-cell table:style-name="ce22" office:value-type="currency" office:currency="BRL" office:value="8781.4">
            <text:p>R$ 8.781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5" office:value-type="currency" office:currency="BRL" office:value="1008.62">
            <text:p>R$ 1.008,62</text:p>
          </table:table-cell>
          <table:table-cell table:style-name="ce22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table:number-columns-repeated="5"/>
          <table:table-cell table:style-name="ce15" office:value-type="currency" office:currency="BRL" office:value="6241.11">
            <text:p>R$ 6.241,11</text:p>
          </table:table-cell>
          <table:table-cell table:style-name="ce16" office:value-type="currency" office:currency="BRL" office:value="811.34">
            <text:p>R$ 811,34</text:p>
          </table:table-cell>
          <table:table-cell table:style-name="ce16" office:value-type="currency" office:currency="BRL" office:value="623.83">
            <text:p>R$ 623,83</text:p>
          </table:table-cell>
          <table:table-cell table:style-name="ce16"/>
          <table:table-cell table:style-name="ce15" office:value-type="currency" office:currency="BRL" office:value="1435.17">
            <text:p>R$ 1.435,17</text:p>
          </table:table-cell>
          <table:table-cell table:style-name="ce22" office:value-type="currency" office:currency="BRL" office:value="4805.94">
            <text:p>R$ 4.805,9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LAVIO RANGEL SOUSA TOR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6" office:value-type="currency" office:currency="BRL" office:value="843.3">
            <text:p>R$ 843,30</text:p>
          </table:table-cell>
          <table:table-cell table:style-name="ce16" table:number-columns-repeated="5"/>
          <table:table-cell table:style-name="ce15" office:value-type="currency" office:currency="BRL" office:value="843.3">
            <text:p>R$ 843,3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843.3">
            <text:p>R$ 843,30</text:p>
          </table:table-cell>
          <table:table-cell table:style-name="ce16" office:value-type="currency" office:currency="BRL" office:value="125.4">
            <text:p>R$ 125,4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6" table:number-columns-repeated="2"/>
          <table:table-cell table:style-name="ce16" office:value-type="currency" office:currency="BRL" office:value="4863.04">
            <text:p>R$ 4.863,04</text:p>
          </table:table-cell>
          <table:table-cell table:style-name="ce16" table:number-columns-repeated="3"/>
          <table:table-cell table:style-name="ce15" office:value-type="currency" office:currency="BRL" office:value="4863.04">
            <text:p>R$ 4.863,04</text:p>
          </table:table-cell>
          <table:table-cell table:style-name="ce16" office:value-type="currency" office:currency="BRL" office:value="534.93">
            <text:p>R$ 534,93</text:p>
          </table:table-cell>
          <table:table-cell table:style-name="ce16" office:value-type="currency" office:currency="BRL" office:value="337.69">
            <text:p>R$ 337,69</text:p>
          </table:table-cell>
          <table:table-cell table:style-name="ce16"/>
          <table:table-cell table:style-name="ce15" office:value-type="currency" office:currency="BRL" office:value="872.62">
            <text:p>R$ 872,62</text:p>
          </table:table-cell>
          <table:table-cell table:style-name="ce22" office:value-type="currency" office:currency="BRL" office:value="3990.42">
            <text:p>R$ 3.990,4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A MARCIA DE ARAUJO ALVES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312.33">
            <text:p>R$ 312,33</text:p>
          </table:table-cell>
          <table:table-cell table:style-name="ce16" table:number-columns-repeated="5"/>
          <table:table-cell table:style-name="ce15" office:value-type="currency" office:currency="BRL" office:value="312.33">
            <text:p>R$ 312,33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312.33">
            <text:p>R$ 312,33</text:p>
          </table:table-cell>
          <table:table-cell table:style-name="ce16" office:value-type="currency" office:currency="BRL" office:value="39.6">
            <text:p>R$ 39,6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748.27">
            <text:p>R$ 2.748,27</text:p>
          </table:table-cell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5" office:value-type="currency" office:currency="BRL" office:value="12307.49">
            <text:p>R$ 12.307,49</text:p>
          </table:table-cell>
          <table:table-cell table:style-name="ce16" office:value-type="currency" office:currency="BRL" office:value="1290.02">
            <text:p>R$ 1.290,02</text:p>
          </table:table-cell>
          <table:table-cell table:style-name="ce16" office:value-type="currency" office:currency="BRL" office:value="2056.17">
            <text:p>R$ 2.056,17</text:p>
          </table:table-cell>
          <table:table-cell table:style-name="ce16"/>
          <table:table-cell table:style-name="ce15" office:value-type="currency" office:currency="BRL" office:value="3346.19">
            <text:p>R$ 3.346,19</text:p>
          </table:table-cell>
          <table:table-cell table:style-name="ce22" office:value-type="currency" office:currency="BRL" office:value="8961.3">
            <text:p>R$ 8.961,3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855.28">
            <text:p>R$ 8.855,28</text:p>
          </table:table-cell>
          <table:table-cell table:style-name="ce16" office:value-type="currency" office:currency="BRL" office:value="701.71">
            <text:p>R$ 701,71</text:p>
          </table:table-cell>
          <table:table-cell table:style-name="ce16" office:value-type="currency" office:currency="BRL" office:value="1372.87">
            <text:p>R$ 1.372,87</text:p>
          </table:table-cell>
          <table:table-cell table:style-name="ce16"/>
          <table:table-cell table:style-name="ce15" office:value-type="currency" office:currency="BRL" office:value="2074.58">
            <text:p>R$ 2.074,58</text:p>
          </table:table-cell>
          <table:table-cell table:style-name="ce22" office:value-type="currency" office:currency="BRL" office:value="6780.7">
            <text:p>R$ 6.780,7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600">
            <text:p>R$ 6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table:number-columns-repeated="5"/>
          <table:table-cell table:style-name="ce15" office:value-type="currency" office:currency="BRL" office:value="6241.11">
            <text:p>R$ 6.241,11</text:p>
          </table:table-cell>
          <table:table-cell table:style-name="ce16" office:value-type="currency" office:currency="BRL" office:value="811.34">
            <text:p>R$ 811,34</text:p>
          </table:table-cell>
          <table:table-cell table:style-name="ce16" office:value-type="currency" office:currency="BRL" office:value="571.69">
            <text:p>R$ 571,69</text:p>
          </table:table-cell>
          <table:table-cell table:style-name="ce16"/>
          <table:table-cell table:style-name="ce15" office:value-type="currency" office:currency="BRL" office:value="1383.03">
            <text:p>R$ 1.383,03</text:p>
          </table:table-cell>
          <table:table-cell table:style-name="ce22" office:value-type="currency" office:currency="BRL" office:value="4858.08">
            <text:p>R$ 4.858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8334.81">
            <text:p>R$ 8.334,81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5" office:value-type="currency" office:currency="BRL" office:value="10453.9">
            <text:p>R$ 10.453,90</text:p>
          </table:table-cell>
          <table:table-cell table:style-name="ce16" office:value-type="currency" office:currency="BRL" office:value="1083.53">
            <text:p>R$ 1.083,53</text:p>
          </table:table-cell>
          <table:table-cell table:style-name="ce16" office:value-type="currency" office:currency="BRL" office:value="1707.49">
            <text:p>R$ 1.707,49</text:p>
          </table:table-cell>
          <table:table-cell table:style-name="ce16"/>
          <table:table-cell table:style-name="ce15" office:value-type="currency" office:currency="BRL" office:value="2791.02">
            <text:p>R$ 2.791,02</text:p>
          </table:table-cell>
          <table:table-cell table:style-name="ce22" office:value-type="currency" office:currency="BRL" office:value="7662.88">
            <text:p>R$ 7.662,8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2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5" office:value-type="currency" office:currency="BRL" office:value="700">
            <text:p>R$ 7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700">
            <text:p>R$ 7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 table:number-columns-repeated="5"/>
          <table:table-cell table:style-name="ce15" office:value-type="currency" office:currency="BRL" office:value="9359.92">
            <text:p>R$ 9.359,92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1265.73">
            <text:p>R$ 1.265,73</text:p>
          </table:table-cell>
          <table:table-cell table:style-name="ce16"/>
          <table:table-cell table:style-name="ce15" office:value-type="currency" office:currency="BRL" office:value="2482.52">
            <text:p>R$ 2.482,52</text:p>
          </table:table-cell>
          <table:table-cell table:style-name="ce22" office:value-type="currency" office:currency="BRL" office:value="6877.4">
            <text:p>R$ 6.877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8959.92">
            <text:p>R$ 8.959,9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13336.66">
            <text:p>R$ 13.336,66</text:p>
          </table:table-cell>
          <table:table-cell table:style-name="ce16" office:value-type="currency" office:currency="BRL" office:value="1164.79">
            <text:p>R$ 1.164,79</text:p>
          </table:table-cell>
          <table:table-cell table:style-name="ce16" office:value-type="currency" office:currency="BRL" office:value="2373.63">
            <text:p>R$ 2.373,63</text:p>
          </table:table-cell>
          <table:table-cell table:style-name="ce16"/>
          <table:table-cell table:style-name="ce15" office:value-type="currency" office:currency="BRL" office:value="3538.42">
            <text:p>R$ 3.538,42</text:p>
          </table:table-cell>
          <table:table-cell table:style-name="ce22" office:value-type="currency" office:currency="BRL" office:value="9798.24">
            <text:p>R$ 9.798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2409.18">
            <text:p>R$ 12.409,18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2165.97">
            <text:p>R$ 2.165,97</text:p>
          </table:table-cell>
          <table:table-cell table:style-name="ce16"/>
          <table:table-cell table:style-name="ce15" office:value-type="currency" office:currency="BRL" office:value="2968.8">
            <text:p>R$ 2.968,80</text:p>
          </table:table-cell>
          <table:table-cell table:style-name="ce22" office:value-type="currency" office:currency="BRL" office:value="9440.38">
            <text:p>R$ 9.440,3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187.4">
            <text:p>R$ 187,40</text:p>
          </table:table-cell>
          <table:table-cell table:style-name="ce16" table:number-columns-repeated="5"/>
          <table:table-cell table:style-name="ce15" office:value-type="currency" office:currency="BRL" office:value="187.4">
            <text:p>R$ 187,4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187.4">
            <text:p>R$ 187,40</text:p>
          </table:table-cell>
          <table:table-cell table:style-name="ce16" office:value-type="currency" office:currency="BRL" office:value="26.4">
            <text:p>R$ 26,4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302.38">
            <text:p>R$ 4.302,38</text:p>
          </table:table-cell>
          <table:table-cell table:style-name="ce16" office:value-type="currency" office:currency="BRL" office:value="1093.92">
            <text:p>R$ 1.093,92</text:p>
          </table:table-cell>
          <table:table-cell table:style-name="ce16" table:number-columns-repeated="4"/>
          <table:table-cell table:style-name="ce15" office:value-type="currency" office:currency="BRL" office:value="5396.3">
            <text:p>R$ 5.396,30</text:p>
          </table:table-cell>
          <table:table-cell table:style-name="ce16" office:value-type="currency" office:currency="BRL" office:value="701.52">
            <text:p>R$ 701,52</text:p>
          </table:table-cell>
          <table:table-cell table:style-name="ce16" office:value-type="currency" office:currency="BRL" office:value="377.54">
            <text:p>R$ 377,54</text:p>
          </table:table-cell>
          <table:table-cell table:style-name="ce16"/>
          <table:table-cell table:style-name="ce15" office:value-type="currency" office:currency="BRL" office:value="1079.06">
            <text:p>R$ 1.079,06</text:p>
          </table:table-cell>
          <table:table-cell table:style-name="ce22" office:value-type="currency" office:currency="BRL" office:value="4317.24">
            <text:p>R$ 4.317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88.74">
            <text:p>R$ 288,74</text:p>
          </table:table-cell>
          <table:table-cell table:style-name="ce16"/>
          <table:table-cell table:style-name="ce15" office:value-type="currency" office:currency="BRL" office:value="902.96">
            <text:p>R$ 902,96</text:p>
          </table:table-cell>
          <table:table-cell table:style-name="ce22" office:value-type="currency" office:currency="BRL" office:value="3821.8">
            <text:p>R$ 3.821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/>
          <table:table-cell table:style-name="ce16" office:value-type="currency" office:currency="BRL" office:value="24.14">
            <text:p>R$ 24,14</text:p>
          </table:table-cell>
          <table:table-cell table:style-name="ce16"/>
          <table:table-cell table:style-name="ce15" office:value-type="currency" office:currency="BRL" office:value="24.14">
            <text:p>R$ 24,14</text:p>
          </table:table-cell>
          <table:table-cell table:style-name="ce22" office:value-type="currency" office:currency="BRL" office:value="912.86">
            <text:p>R$ 912,86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2181.52">
            <text:p>R$ 12.181,52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2191">
            <text:p>R$ 2.191,00</text:p>
          </table:table-cell>
          <table:table-cell table:style-name="ce16"/>
          <table:table-cell table:style-name="ce15" office:value-type="currency" office:currency="BRL" office:value="3054.34">
            <text:p>R$ 3.054,34</text:p>
          </table:table-cell>
          <table:table-cell table:style-name="ce22" office:value-type="currency" office:currency="BRL" office:value="9127.18">
            <text:p>R$ 9.127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2874.71">
            <text:p>R$ 12.874,7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2433.77">
            <text:p>R$ 2.433,77</text:p>
          </table:table-cell>
          <table:table-cell table:style-name="ce16"/>
          <table:table-cell table:style-name="ce15" office:value-type="currency" office:currency="BRL" office:value="3297.11">
            <text:p>R$ 3.297,11</text:p>
          </table:table-cell>
          <table:table-cell table:style-name="ce22" office:value-type="currency" office:currency="BRL" office:value="9577.6">
            <text:p>R$ 9.577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800">
            <text:p>R$ 800,00</text:p>
          </table:table-cell>
          <table:table-cell table:style-name="ce16"/>
          <table:table-cell table:style-name="ce16" office:value-type="currency" office:currency="BRL" office:value="137">
            <text:p>R$ 13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1.83">
            <text:p>R$ 71,83</text:p>
          </table:table-cell>
          <table:table-cell table:style-name="ce16" table:number-columns-repeated="2"/>
          <table:table-cell table:style-name="ce15" office:value-type="currency" office:currency="BRL" office:value="71.83">
            <text:p>R$ 71,83</text:p>
          </table:table-cell>
          <table:table-cell table:style-name="ce22" office:value-type="currency" office:currency="BRL" office:value="865.17">
            <text:p>R$ 865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266.92">
            <text:p>R$ 266,92</text:p>
          </table:table-cell>
          <table:table-cell table:style-name="ce16"/>
          <table:table-cell table:style-name="ce15" office:value-type="currency" office:currency="BRL" office:value="923.31">
            <text:p>R$ 923,31</text:p>
          </table:table-cell>
          <table:table-cell table:style-name="ce22" office:value-type="currency" office:currency="BRL" office:value="4125.81">
            <text:p>R$ 4.125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NA ALMEID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6" table:number-columns-repeated="2"/>
          <table:table-cell table:style-name="ce16" office:value-type="currency" office:currency="BRL" office:value="379.17">
            <text:p>R$ 379,17</text:p>
          </table:table-cell>
          <table:table-cell table:style-name="ce16" office:value-type="currency" office:currency="BRL" office:value="93.87">
            <text:p>R$ 93,87</text:p>
          </table:table-cell>
          <table:table-cell table:style-name="ce16" table:number-columns-repeated="2"/>
          <table:table-cell table:style-name="ce15" office:value-type="currency" office:currency="BRL" office:value="473.04">
            <text:p>R$ 473,04</text:p>
          </table:table-cell>
          <table:table-cell table:style-name="ce16" office:value-type="currency" office:currency="BRL" office:value="70.22">
            <text:p>R$ 70,22</text:p>
          </table:table-cell>
          <table:table-cell table:style-name="ce16" table:number-columns-repeated="2"/>
          <table:table-cell table:style-name="ce15" office:value-type="currency" office:currency="BRL" office:value="70.22">
            <text:p>R$ 70,22</text:p>
          </table:table-cell>
          <table:table-cell table:style-name="ce22" office:value-type="currency" office:currency="BRL" office:value="402.82">
            <text:p>R$ 402,82</text:p>
          </table:table-cell>
          <table:table-cell table:style-name="ce16" office:value-type="currency" office:currency="BRL" office:value="480">
            <text:p>R$ 48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2006.23">
            <text:p>R$ 12.006,23</text:p>
          </table:table-cell>
          <table:table-cell table:style-name="ce16" office:value-type="currency" office:currency="BRL" office:value="750.44">
            <text:p>R$ 750,44</text:p>
          </table:table-cell>
          <table:table-cell table:style-name="ce16" office:value-type="currency" office:currency="BRL" office:value="2225.98">
            <text:p>R$ 2.225,98</text:p>
          </table:table-cell>
          <table:table-cell table:style-name="ce16"/>
          <table:table-cell table:style-name="ce15" office:value-type="currency" office:currency="BRL" office:value="2976.42">
            <text:p>R$ 2.976,42</text:p>
          </table:table-cell>
          <table:table-cell table:style-name="ce22" office:value-type="currency" office:currency="BRL" office:value="9029.81">
            <text:p>R$ 9.029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5" office:value-type="currency" office:currency="BRL" office:value="7780.4">
            <text:p>R$ 7.780,40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089.74">
            <text:p>R$ 1.089,74</text:p>
          </table:table-cell>
          <table:table-cell table:style-name="ce16"/>
          <table:table-cell table:style-name="ce15" office:value-type="currency" office:currency="BRL" office:value="1746.13">
            <text:p>R$ 1.746,13</text:p>
          </table:table-cell>
          <table:table-cell table:style-name="ce22" office:value-type="currency" office:currency="BRL" office:value="6034.27">
            <text:p>R$ 6.034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210.44">
            <text:p>R$ 210,44</text:p>
          </table:table-cell>
          <table:table-cell table:style-name="ce16"/>
          <table:table-cell table:style-name="ce15" office:value-type="currency" office:currency="BRL" office:value="772.66">
            <text:p>R$ 772,66</text:p>
          </table:table-cell>
          <table:table-cell table:style-name="ce22" office:value-type="currency" office:currency="BRL" office:value="3552.1">
            <text:p>R$ 3.552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6" office:value-type="currency" office:currency="BRL" office:value="690.14">
            <text:p>R$ 690,14</text:p>
          </table:table-cell>
          <table:table-cell table:style-name="ce16" office:value-type="currency" office:currency="BRL" office:value="275.08">
            <text:p>R$ 275,08</text:p>
          </table:table-cell>
          <table:table-cell table:style-name="ce16"/>
          <table:table-cell table:style-name="ce15" office:value-type="currency" office:currency="BRL" office:value="965.22">
            <text:p>R$ 965,22</text:p>
          </table:table-cell>
          <table:table-cell table:style-name="ce22" office:value-type="currency" office:currency="BRL" office:value="3759.54">
            <text:p>R$ 3.759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583.99">
            <text:p>R$ 583,9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59.77">
            <text:p>R$ 59,77</text:p>
          </table:table-cell>
          <table:table-cell table:style-name="ce16"/>
          <table:table-cell table:style-name="ce15" office:value-type="currency" office:currency="BRL" office:value="393.59">
            <text:p>R$ 393,59</text:p>
          </table:table-cell>
          <table:table-cell table:style-name="ce22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9025.86">
            <text:p>R$ 9.025,86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1446.54">
            <text:p>R$ 1.446,54</text:p>
          </table:table-cell>
          <table:table-cell table:style-name="ce16"/>
          <table:table-cell table:style-name="ce15" office:value-type="currency" office:currency="BRL" office:value="2050.93">
            <text:p>R$ 2.050,93</text:p>
          </table:table-cell>
          <table:table-cell table:style-name="ce22" office:value-type="currency" office:currency="BRL" office:value="6974.93">
            <text:p>R$ 6.974,9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210.44">
            <text:p>R$ 210,44</text:p>
          </table:table-cell>
          <table:table-cell table:style-name="ce16"/>
          <table:table-cell table:style-name="ce15" office:value-type="currency" office:currency="BRL" office:value="772.66">
            <text:p>R$ 772,66</text:p>
          </table:table-cell>
          <table:table-cell table:style-name="ce22" office:value-type="currency" office:currency="BRL" office:value="3552.1">
            <text:p>R$ 3.552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 table:number-columns-repeated="5"/>
          <table:table-cell table:style-name="ce15" office:value-type="currency" office:currency="BRL" office:value="6641.11">
            <text:p>R$ 6.641,1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719.53">
            <text:p>R$ 719,53</text:p>
          </table:table-cell>
          <table:table-cell table:style-name="ce16"/>
          <table:table-cell table:style-name="ce15" office:value-type="currency" office:currency="BRL" office:value="1582.87">
            <text:p>R$ 1.582,87</text:p>
          </table:table-cell>
          <table:table-cell table:style-name="ce22" office:value-type="currency" office:currency="BRL" office:value="5058.24">
            <text:p>R$ 5.058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 table:number-columns-repeated="5"/>
          <table:table-cell table:style-name="ce15" office:value-type="currency" office:currency="BRL" office:value="6641.11">
            <text:p>R$ 6.641,1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719.53">
            <text:p>R$ 719,53</text:p>
          </table:table-cell>
          <table:table-cell table:style-name="ce16"/>
          <table:table-cell table:style-name="ce15" office:value-type="currency" office:currency="BRL" office:value="1582.87">
            <text:p>R$ 1.582,87</text:p>
          </table:table-cell>
          <table:table-cell table:style-name="ce22" office:value-type="currency" office:currency="BRL" office:value="5058.24">
            <text:p>R$ 5.058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212.38">
            <text:p>R$ 7.212,38</text:p>
          </table:table-cell>
          <table:table-cell table:style-name="ce16" table:number-columns-repeated="5"/>
          <table:table-cell table:style-name="ce15" office:value-type="currency" office:currency="BRL" office:value="7212.38">
            <text:p>R$ 7.212,38</text:p>
          </table:table-cell>
          <table:table-cell table:style-name="ce16" office:value-type="currency" office:currency="BRL" office:value="937.61">
            <text:p>R$ 937,61</text:p>
          </table:table-cell>
          <table:table-cell table:style-name="ce16" office:value-type="currency" office:currency="BRL" office:value="558.18">
            <text:p>R$ 558,18</text:p>
          </table:table-cell>
          <table:table-cell table:style-name="ce16"/>
          <table:table-cell table:style-name="ce15" office:value-type="currency" office:currency="BRL" office:value="1495.79">
            <text:p>R$ 1.495,79</text:p>
          </table:table-cell>
          <table:table-cell table:style-name="ce22" office:value-type="currency" office:currency="BRL" office:value="5716.59">
            <text:p>R$ 5.716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6" office:value-type="currency" office:currency="BRL" office:value="7212.38">
            <text:p>R$ 7.212,38</text:p>
          </table:table-cell>
          <table:table-cell table:style-name="ce16" table:number-columns-repeated="5"/>
          <table:table-cell table:style-name="ce15" office:value-type="currency" office:currency="BRL" office:value="7212.38">
            <text:p>R$ 7.212,38</text:p>
          </table:table-cell>
          <table:table-cell table:style-name="ce16" office:value-type="currency" office:currency="BRL" office:value="937.61">
            <text:p>R$ 937,61</text:p>
          </table:table-cell>
          <table:table-cell table:style-name="ce16" office:value-type="currency" office:currency="BRL" office:value="856.2">
            <text:p>R$ 856,20</text:p>
          </table:table-cell>
          <table:table-cell table:style-name="ce16"/>
          <table:table-cell table:style-name="ce15" office:value-type="currency" office:currency="BRL" office:value="1793.81">
            <text:p>R$ 1.793,81</text:p>
          </table:table-cell>
          <table:table-cell table:style-name="ce22" office:value-type="currency" office:currency="BRL" office:value="5418.57">
            <text:p>R$ 5.418,5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/>
          <table:table-cell table:style-name="ce16" office:value-type="currency" office:currency="BRL" office:value="68.83">
            <text:p>R$ 68,83</text:p>
          </table:table-cell>
          <table:table-cell table:style-name="ce16"/>
          <table:table-cell table:style-name="ce15" office:value-type="currency" office:currency="BRL" office:value="68.83">
            <text:p>R$ 68,83</text:p>
          </table:table-cell>
          <table:table-cell table:style-name="ce22" office:value-type="currency" office:currency="BRL" office:value="868.17">
            <text:p>R$ 868,17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5" office:value-type="currency" office:currency="BRL" office:value="6754.31">
            <text:p>R$ 6.754,31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687.84">
            <text:p>R$ 687,84</text:p>
          </table:table-cell>
          <table:table-cell table:style-name="ce16"/>
          <table:table-cell table:style-name="ce15" office:value-type="currency" office:currency="BRL" office:value="1210.83">
            <text:p>R$ 1.210,83</text:p>
          </table:table-cell>
          <table:table-cell table:style-name="ce22" office:value-type="currency" office:currency="BRL" office:value="5543.48">
            <text:p>R$ 5.543,4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588.94">
            <text:p>R$ 588,94</text:p>
          </table:table-cell>
          <table:table-cell table:style-name="ce16"/>
          <table:table-cell table:style-name="ce15" office:value-type="currency" office:currency="BRL" office:value="1197.38">
            <text:p>R$ 1.197,38</text:p>
          </table:table-cell>
          <table:table-cell table:style-name="ce22" office:value-type="currency" office:currency="BRL" office:value="5728.84">
            <text:p>R$ 5.728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7109.19">
            <text:p>R$ 7.109,19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2649.6">
            <text:p>R$ 12.649,60</text:p>
          </table:table-cell>
          <table:table-cell table:style-name="ce16" office:value-type="currency" office:currency="BRL" office:value="954.62">
            <text:p>R$ 954,62</text:p>
          </table:table-cell>
          <table:table-cell table:style-name="ce16" office:value-type="currency" office:currency="BRL" office:value="2411.12">
            <text:p>R$ 2.411,12</text:p>
          </table:table-cell>
          <table:table-cell table:style-name="ce16"/>
          <table:table-cell table:style-name="ce15" office:value-type="currency" office:currency="BRL" office:value="3365.74">
            <text:p>R$ 3.365,74</text:p>
          </table:table-cell>
          <table:table-cell table:style-name="ce22" office:value-type="currency" office:currency="BRL" office:value="9283.86">
            <text:p>R$ 9.283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234.04">
            <text:p>R$ 234,0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6" office:value-type="currency" office:currency="BRL" office:value="650">
            <text:p>R$ 650,00</text:p>
          </table:table-cell>
          <table:table-cell table:style-name="ce16"/>
          <table:table-cell table:style-name="ce16" office:value-type="currency" office:currency="BRL" office:value="287">
            <text:p>R$ 28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VINA PEREIRA BAHURY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5" office:value-type="currency" office:currency="BRL" office:value="1008.62">
            <text:p>R$ 1.008,62</text:p>
          </table:table-cell>
          <table:table-cell table:style-name="ce22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 table:number-columns-repeated="5"/>
          <table:table-cell table:style-name="ce15" office:value-type="currency" office:currency="BRL" office:value="5397.8">
            <text:p>R$ 5.397,80</text:p>
          </table:table-cell>
          <table:table-cell table:style-name="ce16" office:value-type="currency" office:currency="BRL" office:value="701.71">
            <text:p>R$ 701,71</text:p>
          </table:table-cell>
          <table:table-cell table:style-name="ce16" office:value-type="currency" office:currency="BRL" office:value="422.06">
            <text:p>R$ 422,06</text:p>
          </table:table-cell>
          <table:table-cell table:style-name="ce16"/>
          <table:table-cell table:style-name="ce15" office:value-type="currency" office:currency="BRL" office:value="1123.77">
            <text:p>R$ 1.123,77</text:p>
          </table:table-cell>
          <table:table-cell table:style-name="ce22" office:value-type="currency" office:currency="BRL" office:value="4274.03">
            <text:p>R$ 4.274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 table:number-columns-repeated="5"/>
          <table:table-cell table:style-name="ce15" office:value-type="currency" office:currency="BRL" office:value="6175.58">
            <text:p>R$ 6.175,58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608.15">
            <text:p>R$ 608,15</text:p>
          </table:table-cell>
          <table:table-cell table:style-name="ce16"/>
          <table:table-cell table:style-name="ce15" office:value-type="currency" office:currency="BRL" office:value="1410.98">
            <text:p>R$ 1.410,98</text:p>
          </table:table-cell>
          <table:table-cell table:style-name="ce22" office:value-type="currency" office:currency="BRL" office:value="4764.6">
            <text:p>R$ 4.764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5" office:value-type="currency" office:currency="BRL" office:value="8294.67">
            <text:p>R$ 8.294,67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1138.76">
            <text:p>R$ 1.138,76</text:p>
          </table:table-cell>
          <table:table-cell table:style-name="ce16"/>
          <table:table-cell table:style-name="ce15" office:value-type="currency" office:currency="BRL" office:value="1941.59">
            <text:p>R$ 1.941,59</text:p>
          </table:table-cell>
          <table:table-cell table:style-name="ce22" office:value-type="currency" office:currency="BRL" office:value="6353.08">
            <text:p>R$ 6.35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6" office:value-type="currency" office:currency="BRL" office:value="701.82">
            <text:p>R$ 701,82</text:p>
          </table:table-cell>
          <table:table-cell table:style-name="ce16" office:value-type="currency" office:currency="BRL" office:value="422.26">
            <text:p>R$ 422,26</text:p>
          </table:table-cell>
          <table:table-cell table:style-name="ce16"/>
          <table:table-cell table:style-name="ce15" office:value-type="currency" office:currency="BRL" office:value="1124.08">
            <text:p>R$ 1.124,08</text:p>
          </table:table-cell>
          <table:table-cell table:style-name="ce22" office:value-type="currency" office:currency="BRL" office:value="3600.68">
            <text:p>R$ 3.600,6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673.86">
            <text:p>R$ 673,8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FFERSON PORTO MAGALH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500">
            <text:p>R$ 5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6734.34">
            <text:p>R$ 6.734,34</text:p>
          </table:table-cell>
          <table:table-cell table:style-name="ce16" office:value-type="currency" office:currency="BRL" office:value="750.44">
            <text:p>R$ 750,44</text:p>
          </table:table-cell>
          <table:table-cell table:style-name="ce16" office:value-type="currency" office:currency="BRL" office:value="776.21">
            <text:p>R$ 776,21</text:p>
          </table:table-cell>
          <table:table-cell table:style-name="ce16"/>
          <table:table-cell table:style-name="ce15" office:value-type="currency" office:currency="BRL" office:value="1526.65">
            <text:p>R$ 1.526,65</text:p>
          </table:table-cell>
          <table:table-cell table:style-name="ce22" office:value-type="currency" office:currency="BRL" office:value="5207.69">
            <text:p>R$ 5.207,6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959.92">
            <text:p>R$ 8.959,92</text:p>
          </table:table-cell>
          <table:table-cell table:style-name="ce16" table:number-columns-repeated="5"/>
          <table:table-cell table:style-name="ce15" office:value-type="currency" office:currency="BRL" office:value="8959.92">
            <text:p>R$ 8.959,92</text:p>
          </table:table-cell>
          <table:table-cell table:style-name="ce16" office:value-type="currency" office:currency="BRL" office:value="1164.79">
            <text:p>R$ 1.164,79</text:p>
          </table:table-cell>
          <table:table-cell table:style-name="ce16" office:value-type="currency" office:currency="BRL" office:value="1222.16">
            <text:p>R$ 1.222,16</text:p>
          </table:table-cell>
          <table:table-cell table:style-name="ce16"/>
          <table:table-cell table:style-name="ce15" office:value-type="currency" office:currency="BRL" office:value="2386.95">
            <text:p>R$ 2.386,95</text:p>
          </table:table-cell>
          <table:table-cell table:style-name="ce22" office:value-type="currency" office:currency="BRL" office:value="6572.97">
            <text:p>R$ 6.572,9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SIANE FORTES IBIAPI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6010.83">
            <text:p>R$ 6.010,8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550.97">
            <text:p>R$ 550,97</text:p>
          </table:table-cell>
          <table:table-cell table:style-name="ce16"/>
          <table:table-cell table:style-name="ce15" office:value-type="currency" office:currency="BRL" office:value="1207.36">
            <text:p>R$ 1.207,36</text:p>
          </table:table-cell>
          <table:table-cell table:style-name="ce22" office:value-type="currency" office:currency="BRL" office:value="4803.47">
            <text:p>R$ 4.803,4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HONATAS DE OLIVEIRA BATISTA CAMP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6.22">
            <text:p>R$ 656,22</text:p>
          </table:table-cell>
          <table:table-cell table:style-name="ce16"/>
          <table:table-cell table:style-name="ce15" office:value-type="currency" office:currency="BRL" office:value="1264.66">
            <text:p>R$ 1.264,66</text:p>
          </table:table-cell>
          <table:table-cell table:style-name="ce22" office:value-type="currency" office:currency="BRL" office:value="4891.35">
            <text:p>R$ 4.891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600">
            <text:p>R$ 6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CA DE TERESINA</text:p>
          </table:table-cell>
          <table:table-cell table:style-name="ce16" table:number-columns-repeated="3"/>
          <table:table-cell table:style-name="ce16" office:value-type="currency" office:currency="BRL" office:value="-56.16">
            <text:p>-R$ 56,16</text:p>
          </table:table-cell>
          <table:table-cell table:style-name="ce16" office:value-type="currency" office:currency="BRL" office:value="2213.7">
            <text:p>R$ 2.213,70</text:p>
          </table:table-cell>
          <table:table-cell table:style-name="ce16"/>
          <table:table-cell table:style-name="ce15" office:value-type="currency" office:currency="BRL" office:value="2157.54">
            <text:p>R$ 2.157,54</text:p>
          </table:table-cell>
          <table:table-cell table:style-name="ce16" office:value-type="currency" office:currency="BRL" office:value="402.89">
            <text:p>R$ 402,89</text:p>
          </table:table-cell>
          <table:table-cell table:style-name="ce16" office:value-type="currency" office:currency="BRL" office:value="59.42">
            <text:p>R$ 59,42</text:p>
          </table:table-cell>
          <table:table-cell table:style-name="ce16"/>
          <table:table-cell table:style-name="ce15" office:value-type="currency" office:currency="BRL" office:value="462.31">
            <text:p>R$ 462,31</text:p>
          </table:table-cell>
          <table:table-cell table:style-name="ce22" office:value-type="currency" office:currency="BRL" office:value="1695.23">
            <text:p>R$ 1.695,23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6010.83">
            <text:p>R$ 6.010,8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603.11">
            <text:p>R$ 603,11</text:p>
          </table:table-cell>
          <table:table-cell table:style-name="ce16"/>
          <table:table-cell table:style-name="ce15" office:value-type="currency" office:currency="BRL" office:value="1259.5">
            <text:p>R$ 1.259,50</text:p>
          </table:table-cell>
          <table:table-cell table:style-name="ce22" office:value-type="currency" office:currency="BRL" office:value="4751.33">
            <text:p>R$ 4.751,3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5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41.77">
            <text:p>R$ 141,77</text:p>
          </table:table-cell>
          <table:table-cell table:style-name="ce16"/>
          <table:table-cell table:style-name="ce15" office:value-type="currency" office:currency="BRL" office:value="664.76">
            <text:p>R$ 664,76</text:p>
          </table:table-cell>
          <table:table-cell table:style-name="ce22" office:value-type="currency" office:currency="BRL" office:value="3358.27">
            <text:p>R$ 3.358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210.44">
            <text:p>R$ 210,44</text:p>
          </table:table-cell>
          <table:table-cell table:style-name="ce16"/>
          <table:table-cell table:style-name="ce15" office:value-type="currency" office:currency="BRL" office:value="772.66">
            <text:p>R$ 772,66</text:p>
          </table:table-cell>
          <table:table-cell table:style-name="ce22" office:value-type="currency" office:currency="BRL" office:value="3552.1">
            <text:p>R$ 3.552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5" office:value-type="currency" office:currency="BRL" office:value="8503.91">
            <text:p>R$ 8.503,91</text:p>
          </table:table-cell>
          <table:table-cell table:style-name="ce16" office:value-type="currency" office:currency="BRL" office:value="750.44">
            <text:p>R$ 750,44</text:p>
          </table:table-cell>
          <table:table-cell table:style-name="ce16" office:value-type="currency" office:currency="BRL" office:value="1210.71">
            <text:p>R$ 1.210,71</text:p>
          </table:table-cell>
          <table:table-cell table:style-name="ce16"/>
          <table:table-cell table:style-name="ce15" office:value-type="currency" office:currency="BRL" office:value="1961.15">
            <text:p>R$ 1.961,15</text:p>
          </table:table-cell>
          <table:table-cell table:style-name="ce22" office:value-type="currency" office:currency="BRL" office:value="6542.76">
            <text:p>R$ 6.542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CIMAR RODRIGUES DE OLIVEIR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ICYARA BERNARDES DE LIM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6" office:value-type="currency" office:currency="BRL" office:value="843.3">
            <text:p>R$ 843,30</text:p>
          </table:table-cell>
          <table:table-cell table:style-name="ce16" table:number-columns-repeated="5"/>
          <table:table-cell table:style-name="ce15" office:value-type="currency" office:currency="BRL" office:value="843.3">
            <text:p>R$ 843,3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843.3">
            <text:p>R$ 843,30</text:p>
          </table:table-cell>
          <table:table-cell table:style-name="ce16" office:value-type="currency" office:currency="BRL" office:value="125.4">
            <text:p>R$ 125,4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3841.64">
            <text:p>R$ 3.841,64</text:p>
          </table:table-cell>
          <table:table-cell table:style-name="ce16" table:number-columns-repeated="3"/>
          <table:table-cell table:style-name="ce15" office:value-type="currency" office:currency="BRL" office:value="3841.64">
            <text:p>R$ 3.841,64</text:p>
          </table:table-cell>
          <table:table-cell table:style-name="ce16" office:value-type="currency" office:currency="BRL" office:value="422.58">
            <text:p>R$ 422,58</text:p>
          </table:table-cell>
          <table:table-cell table:style-name="ce16" office:value-type="currency" office:currency="BRL" office:value="158.06">
            <text:p>R$ 158,06</text:p>
          </table:table-cell>
          <table:table-cell table:style-name="ce16"/>
          <table:table-cell table:style-name="ce15" office:value-type="currency" office:currency="BRL" office:value="580.64">
            <text:p>R$ 580,64</text:p>
          </table:table-cell>
          <table:table-cell table:style-name="ce22" office:value-type="currency" office:currency="BRL" office:value="3261">
            <text:p>R$ 3.261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855.28">
            <text:p>R$ 8.855,28</text:p>
          </table:table-cell>
          <table:table-cell table:style-name="ce16" office:value-type="currency" office:currency="BRL" office:value="701.71">
            <text:p>R$ 701,71</text:p>
          </table:table-cell>
          <table:table-cell table:style-name="ce16" office:value-type="currency" office:currency="BRL" office:value="1216.46">
            <text:p>R$ 1.216,46</text:p>
          </table:table-cell>
          <table:table-cell table:style-name="ce16"/>
          <table:table-cell table:style-name="ce15" office:value-type="currency" office:currency="BRL" office:value="1918.17">
            <text:p>R$ 1.918,17</text:p>
          </table:table-cell>
          <table:table-cell table:style-name="ce22" office:value-type="currency" office:currency="BRL" office:value="6937.11">
            <text:p>R$ 6.937,1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4900.33">
            <text:p>R$ 14.900,33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2789.34">
            <text:p>R$ 2.789,34</text:p>
          </table:table-cell>
          <table:table-cell table:style-name="ce16"/>
          <table:table-cell table:style-name="ce15" office:value-type="currency" office:currency="BRL" office:value="4006.13">
            <text:p>R$ 4.006,13</text:p>
          </table:table-cell>
          <table:table-cell table:style-name="ce22" office:value-type="currency" office:currency="BRL" office:value="10894.2">
            <text:p>R$ 10.894,2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10354.31">
            <text:p>R$ 10.354,31</text:p>
          </table:table-cell>
          <table:table-cell table:style-name="ce16" office:value-type="currency" office:currency="BRL" office:value="2842.66">
            <text:p>R$ 2.842,66</text:p>
          </table:table-cell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5" office:value-type="currency" office:currency="BRL" office:value="15316.06">
            <text:p>R$ 15.316,06</text:p>
          </table:table-cell>
          <table:table-cell table:style-name="ce16" office:value-type="currency" office:currency="BRL" office:value="1715.61">
            <text:p>R$ 1.715,61</text:p>
          </table:table-cell>
          <table:table-cell table:style-name="ce16" office:value-type="currency" office:currency="BRL" office:value="2714.35">
            <text:p>R$ 2.714,35</text:p>
          </table:table-cell>
          <table:table-cell table:style-name="ce16"/>
          <table:table-cell table:style-name="ce15" office:value-type="currency" office:currency="BRL" office:value="4429.96">
            <text:p>R$ 4.429,96</text:p>
          </table:table-cell>
          <table:table-cell table:style-name="ce22" office:value-type="currency" office:currency="BRL" office:value="10886.1">
            <text:p>R$ 10.886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6" office:value-type="currency" office:currency="BRL" office:value="5372.63">
            <text:p>R$ 5.372,63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0913.04">
            <text:p>R$ 10.913,04</text:p>
          </table:table-cell>
          <table:table-cell table:style-name="ce16" office:value-type="currency" office:currency="BRL" office:value="698.44">
            <text:p>R$ 698,44</text:p>
          </table:table-cell>
          <table:table-cell table:style-name="ce16" office:value-type="currency" office:currency="BRL" office:value="1939.66">
            <text:p>R$ 1.939,66</text:p>
          </table:table-cell>
          <table:table-cell table:style-name="ce16"/>
          <table:table-cell table:style-name="ce15" office:value-type="currency" office:currency="BRL" office:value="2638.1">
            <text:p>R$ 2.638,10</text:p>
          </table:table-cell>
          <table:table-cell table:style-name="ce22" office:value-type="currency" office:currency="BRL" office:value="8274.94">
            <text:p>R$ 8.274,9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625.06">
            <text:p>R$ 4.625,06</text:p>
          </table:table-cell>
          <table:table-cell table:style-name="ce16" office:value-type="currency" office:currency="BRL" office:value="573.04">
            <text:p>R$ 573,04</text:p>
          </table:table-cell>
          <table:table-cell table:style-name="ce16" table:number-columns-repeated="4"/>
          <table:table-cell table:style-name="ce15" office:value-type="currency" office:currency="BRL" office:value="5198.1">
            <text:p>R$ 5.198,10</text:p>
          </table:table-cell>
          <table:table-cell table:style-name="ce16" office:value-type="currency" office:currency="BRL" office:value="675.75">
            <text:p>R$ 675,75</text:p>
          </table:table-cell>
          <table:table-cell table:style-name="ce16" office:value-type="currency" office:currency="BRL" office:value="381.4">
            <text:p>R$ 381,40</text:p>
          </table:table-cell>
          <table:table-cell table:style-name="ce16"/>
          <table:table-cell table:style-name="ce15" office:value-type="currency" office:currency="BRL" office:value="1057.15">
            <text:p>R$ 1.057,15</text:p>
          </table:table-cell>
          <table:table-cell table:style-name="ce22" office:value-type="currency" office:currency="BRL" office:value="4140.95">
            <text:p>R$ 4.140,9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2874.71">
            <text:p>R$ 12.874,7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2277.36">
            <text:p>R$ 2.277,36</text:p>
          </table:table-cell>
          <table:table-cell table:style-name="ce16"/>
          <table:table-cell table:style-name="ce15" office:value-type="currency" office:currency="BRL" office:value="3140.7">
            <text:p>R$ 3.140,70</text:p>
          </table:table-cell>
          <table:table-cell table:style-name="ce22" office:value-type="currency" office:currency="BRL" office:value="9734.01">
            <text:p>R$ 9.734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5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195.03">
            <text:p>R$ 195,03</text:p>
          </table:table-cell>
          <table:table-cell table:style-name="ce16"/>
          <table:table-cell table:style-name="ce15" office:value-type="currency" office:currency="BRL" office:value="799.42">
            <text:p>R$ 799,42</text:p>
          </table:table-cell>
          <table:table-cell table:style-name="ce22" office:value-type="currency" office:currency="BRL" office:value="3849.7">
            <text:p>R$ 3.849,7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930">
            <text:p>R$ 930,00</text:p>
          </table:table-cell>
          <table:table-cell table:style-name="ce16"/>
          <table:table-cell table:style-name="ce16" office:value-type="currency" office:currency="BRL" office:value="7">
            <text:p>R$ 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0589.53">
            <text:p>R$ 10.589,5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862.25">
            <text:p>R$ 1.862,25</text:p>
          </table:table-cell>
          <table:table-cell table:style-name="ce16"/>
          <table:table-cell table:style-name="ce15" office:value-type="currency" office:currency="BRL" office:value="2518.64">
            <text:p>R$ 2.518,64</text:p>
          </table:table-cell>
          <table:table-cell table:style-name="ce22" office:value-type="currency" office:currency="BRL" office:value="8070.89">
            <text:p>R$ 8.070,8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6709.19">
            <text:p>R$ 6.709,19</text:p>
          </table:table-cell>
          <table:table-cell table:style-name="ce16" table:number-columns-repeated="5"/>
          <table:table-cell table:style-name="ce15" office:value-type="currency" office:currency="BRL" office:value="6709.19">
            <text:p>R$ 6.709,19</text:p>
          </table:table-cell>
          <table:table-cell table:style-name="ce16" office:value-type="currency" office:currency="BRL" office:value="872.19">
            <text:p>R$ 872,19</text:p>
          </table:table-cell>
          <table:table-cell table:style-name="ce16" office:value-type="currency" office:currency="BRL" office:value="631.54">
            <text:p>R$ 631,54</text:p>
          </table:table-cell>
          <table:table-cell table:style-name="ce16"/>
          <table:table-cell table:style-name="ce15" office:value-type="currency" office:currency="BRL" office:value="1503.73">
            <text:p>R$ 1.503,73</text:p>
          </table:table-cell>
          <table:table-cell table:style-name="ce22" office:value-type="currency" office:currency="BRL" office:value="5205.46">
            <text:p>R$ 5.205,4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1100">
            <text:p>R$ 1.1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5" office:value-type="currency" office:currency="BRL" office:value="900">
            <text:p>R$ 9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124.27">
            <text:p>R$ 124,27</text:p>
          </table:table-cell>
          <table:table-cell table:style-name="ce16"/>
          <table:table-cell table:style-name="ce15" office:value-type="currency" office:currency="BRL" office:value="686.49">
            <text:p>R$ 686,49</text:p>
          </table:table-cell>
          <table:table-cell table:style-name="ce22" office:value-type="currency" office:currency="BRL" office:value="3638.27">
            <text:p>R$ 3.638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5" office:value-type="currency" office:currency="BRL" office:value="700">
            <text:p>R$ 7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700">
            <text:p>R$ 7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843.3">
            <text:p>R$ 843,30</text:p>
          </table:table-cell>
          <table:table-cell table:style-name="ce16" table:number-columns-repeated="5"/>
          <table:table-cell table:style-name="ce15" office:value-type="currency" office:currency="BRL" office:value="843.3">
            <text:p>R$ 843,3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843.3">
            <text:p>R$ 843,30</text:p>
          </table:table-cell>
          <table:table-cell table:style-name="ce16" office:value-type="currency" office:currency="BRL" office:value="125.4">
            <text:p>R$ 125,4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6" table:number-columns-repeated="2"/>
          <table:table-cell table:style-name="ce16" office:value-type="currency" office:currency="BRL" office:value="4924.32">
            <text:p>R$ 4.924,32</text:p>
          </table:table-cell>
          <table:table-cell table:style-name="ce16" table:number-columns-repeated="3"/>
          <table:table-cell table:style-name="ce15" office:value-type="currency" office:currency="BRL" office:value="4924.32">
            <text:p>R$ 4.924,32</text:p>
          </table:table-cell>
          <table:table-cell table:style-name="ce16"/>
          <table:table-cell table:style-name="ce16" office:value-type="currency" office:currency="BRL" office:value="343.87">
            <text:p>R$ 343,87</text:p>
          </table:table-cell>
          <table:table-cell table:style-name="ce16"/>
          <table:table-cell table:style-name="ce15" office:value-type="currency" office:currency="BRL" office:value="343.87">
            <text:p>R$ 343,87</text:p>
          </table:table-cell>
          <table:table-cell table:style-name="ce22" office:value-type="currency" office:currency="BRL" office:value="4580.45">
            <text:p>R$ 4.580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210.44">
            <text:p>R$ 210,44</text:p>
          </table:table-cell>
          <table:table-cell table:style-name="ce16"/>
          <table:table-cell table:style-name="ce15" office:value-type="currency" office:currency="BRL" office:value="772.66">
            <text:p>R$ 772,66</text:p>
          </table:table-cell>
          <table:table-cell table:style-name="ce22" office:value-type="currency" office:currency="BRL" office:value="3552.1">
            <text:p>R$ 3.552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5" office:value-type="currency" office:currency="BRL" office:value="6606.97">
            <text:p>R$ 6.606,97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726.51">
            <text:p>R$ 726,51</text:p>
          </table:table-cell>
          <table:table-cell table:style-name="ce16"/>
          <table:table-cell table:style-name="ce15" office:value-type="currency" office:currency="BRL" office:value="1340.73">
            <text:p>R$ 1.340,73</text:p>
          </table:table-cell>
          <table:table-cell table:style-name="ce22" office:value-type="currency" office:currency="BRL" office:value="5266.24">
            <text:p>R$ 5.266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6" office:value-type="currency" office:currency="BRL" office:value="843.3">
            <text:p>R$ 843,30</text:p>
          </table:table-cell>
          <table:table-cell table:style-name="ce16" table:number-columns-repeated="5"/>
          <table:table-cell table:style-name="ce15" office:value-type="currency" office:currency="BRL" office:value="843.3">
            <text:p>R$ 843,3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843.3">
            <text:p>R$ 843,30</text:p>
          </table:table-cell>
          <table:table-cell table:style-name="ce16" office:value-type="currency" office:currency="BRL" office:value="125.4">
            <text:p>R$ 125,4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office:value-type="currency" office:currency="BRL" office:value="99">
            <text:p>R$ 99,00</text:p>
          </table:table-cell>
          <table:table-cell table:style-name="ce16" table:number-columns-repeated="4"/>
          <table:table-cell table:style-name="ce15" office:value-type="currency" office:currency="BRL" office:value="6340.11">
            <text:p>R$ 6.340,11</text:p>
          </table:table-cell>
          <table:table-cell table:style-name="ce16" office:value-type="currency" office:currency="BRL" office:value="824.21">
            <text:p>R$ 824,21</text:p>
          </table:table-cell>
          <table:table-cell table:style-name="ce16" office:value-type="currency" office:currency="BRL" office:value="647.51">
            <text:p>R$ 647,51</text:p>
          </table:table-cell>
          <table:table-cell table:style-name="ce16"/>
          <table:table-cell table:style-name="ce15" office:value-type="currency" office:currency="BRL" office:value="1471.72">
            <text:p>R$ 1.471,72</text:p>
          </table:table-cell>
          <table:table-cell table:style-name="ce22" office:value-type="currency" office:currency="BRL" office:value="4868.39">
            <text:p>R$ 4.868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181.14">
            <text:p>R$ 181,14</text:p>
          </table:table-cell>
          <table:table-cell table:style-name="ce16"/>
          <table:table-cell table:style-name="ce15" office:value-type="currency" office:currency="BRL" office:value="743.36">
            <text:p>R$ 743,36</text:p>
          </table:table-cell>
          <table:table-cell table:style-name="ce22" office:value-type="currency" office:currency="BRL" office:value="3581.4">
            <text:p>R$ 3.581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6359.51">
            <text:p>R$ 6.359,51</text:p>
          </table:table-cell>
          <table:table-cell table:style-name="ce16" office:value-type="currency" office:currency="BRL" office:value="701.71">
            <text:p>R$ 701,71</text:p>
          </table:table-cell>
          <table:table-cell table:style-name="ce16" office:value-type="currency" office:currency="BRL" office:value="208.96">
            <text:p>R$ 208,96</text:p>
          </table:table-cell>
          <table:table-cell table:style-name="ce16"/>
          <table:table-cell table:style-name="ce15" office:value-type="currency" office:currency="BRL" office:value="910.67">
            <text:p>R$ 910,67</text:p>
          </table:table-cell>
          <table:table-cell table:style-name="ce22" office:value-type="currency" office:currency="BRL" office:value="5448.84">
            <text:p>R$ 5.448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 table:number-columns-repeated="5"/>
          <table:table-cell table:style-name="ce15" office:value-type="currency" office:currency="BRL" office:value="6641.11">
            <text:p>R$ 6.641,1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719.53">
            <text:p>R$ 719,53</text:p>
          </table:table-cell>
          <table:table-cell table:style-name="ce16"/>
          <table:table-cell table:style-name="ce15" office:value-type="currency" office:currency="BRL" office:value="1582.87">
            <text:p>R$ 1.582,87</text:p>
          </table:table-cell>
          <table:table-cell table:style-name="ce22" office:value-type="currency" office:currency="BRL" office:value="5058.24">
            <text:p>R$ 5.058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6" table:number-columns-repeated="3"/>
          <table:table-cell table:style-name="ce16" office:value-type="currency" office:currency="BRL" office:value="28.29">
            <text:p>R$ 28,29</text:p>
          </table:table-cell>
          <table:table-cell table:style-name="ce16" table:number-columns-repeated="2"/>
          <table:table-cell table:style-name="ce15" office:value-type="currency" office:currency="BRL" office:value="28.29">
            <text:p>R$ 28,29</text:p>
          </table:table-cell>
          <table:table-cell table:style-name="ce16" office:value-type="currency" office:currency="BRL" office:value="42.74">
            <text:p>R$ 42,74</text:p>
          </table:table-cell>
          <table:table-cell table:style-name="ce16" table:number-columns-repeated="2"/>
          <table:table-cell table:style-name="ce15" office:value-type="currency" office:currency="BRL" office:value="42.74">
            <text:p>R$ 42,74</text:p>
          </table:table-cell>
          <table:table-cell table:style-name="ce22" office:value-type="currency" office:currency="BRL" office:value="-14.45">
            <text:p>-R$ 14,45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5540.41">
            <text:p>R$ 5.540,41</text:p>
          </table:table-cell>
          <table:table-cell table:style-name="ce16"/>
          <table:table-cell table:style-name="ce16" office:value-type="currency" office:currency="BRL" office:value="497.84">
            <text:p>R$ 497,84</text:p>
          </table:table-cell>
          <table:table-cell table:style-name="ce16"/>
          <table:table-cell table:style-name="ce15" office:value-type="currency" office:currency="BRL" office:value="497.84">
            <text:p>R$ 497,84</text:p>
          </table:table-cell>
          <table:table-cell table:style-name="ce22" office:value-type="currency" office:currency="BRL" office:value="5042.57">
            <text:p>R$ 5.042,5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46.08">
            <text:p>R$ 246,08</text:p>
          </table:table-cell>
          <table:table-cell table:style-name="ce16"/>
          <table:table-cell table:style-name="ce15" office:value-type="currency" office:currency="BRL" office:value="860.3">
            <text:p>R$ 860,30</text:p>
          </table:table-cell>
          <table:table-cell table:style-name="ce22" office:value-type="currency" office:currency="BRL" office:value="3864.46">
            <text:p>R$ 3.864,4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5" office:value-type="currency" office:currency="BRL" office:value="1008.62">
            <text:p>R$ 1.008,62</text:p>
          </table:table-cell>
          <table:table-cell table:style-name="ce22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1715.99">
            <text:p>R$ 11.715,99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2349.69">
            <text:p>R$ 2.349,69</text:p>
          </table:table-cell>
          <table:table-cell table:style-name="ce16"/>
          <table:table-cell table:style-name="ce15" office:value-type="currency" office:currency="BRL" office:value="3152.52">
            <text:p>R$ 3.152,52</text:p>
          </table:table-cell>
          <table:table-cell table:style-name="ce22" office:value-type="currency" office:currency="BRL" office:value="8563.47">
            <text:p>R$ 8.563,4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792.48">
            <text:p>R$ 792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4900.33">
            <text:p>R$ 14.900,33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2841.48">
            <text:p>R$ 2.841,48</text:p>
          </table:table-cell>
          <table:table-cell table:style-name="ce16"/>
          <table:table-cell table:style-name="ce15" office:value-type="currency" office:currency="BRL" office:value="4058.27">
            <text:p>R$ 4.058,27</text:p>
          </table:table-cell>
          <table:table-cell table:style-name="ce22" office:value-type="currency" office:currency="BRL" office:value="10842.06">
            <text:p>R$ 10.842,0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13736.66">
            <text:p>R$ 13.736,66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2573.6">
            <text:p>R$ 2.573,60</text:p>
          </table:table-cell>
          <table:table-cell table:style-name="ce16"/>
          <table:table-cell table:style-name="ce15" office:value-type="currency" office:currency="BRL" office:value="3790.39">
            <text:p>R$ 3.790,39</text:p>
          </table:table-cell>
          <table:table-cell table:style-name="ce22" office:value-type="currency" office:currency="BRL" office:value="9946.27">
            <text:p>R$ 9.946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59.77">
            <text:p>R$ 59,77</text:p>
          </table:table-cell>
          <table:table-cell table:style-name="ce16"/>
          <table:table-cell table:style-name="ce15" office:value-type="currency" office:currency="BRL" office:value="393.59">
            <text:p>R$ 393,59</text:p>
          </table:table-cell>
          <table:table-cell table:style-name="ce22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59.77">
            <text:p>R$ 59,77</text:p>
          </table:table-cell>
          <table:table-cell table:style-name="ce16"/>
          <table:table-cell table:style-name="ce15" office:value-type="currency" office:currency="BRL" office:value="393.59">
            <text:p>R$ 393,59</text:p>
          </table:table-cell>
          <table:table-cell table:style-name="ce22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6.22">
            <text:p>R$ 656,22</text:p>
          </table:table-cell>
          <table:table-cell table:style-name="ce16"/>
          <table:table-cell table:style-name="ce15" office:value-type="currency" office:currency="BRL" office:value="1264.66">
            <text:p>R$ 1.264,66</text:p>
          </table:table-cell>
          <table:table-cell table:style-name="ce22" office:value-type="currency" office:currency="BRL" office:value="4891.35">
            <text:p>R$ 4.891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1715.99">
            <text:p>R$ 11.715,99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2131.76">
            <text:p>R$ 2.131,76</text:p>
          </table:table-cell>
          <table:table-cell table:style-name="ce16"/>
          <table:table-cell table:style-name="ce15" office:value-type="currency" office:currency="BRL" office:value="2934.59">
            <text:p>R$ 2.934,59</text:p>
          </table:table-cell>
          <table:table-cell table:style-name="ce22" office:value-type="currency" office:currency="BRL" office:value="8781.4">
            <text:p>R$ 8.781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10552.32">
            <text:p>R$ 10.552,32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1811.75">
            <text:p>R$ 1.811,75</text:p>
          </table:table-cell>
          <table:table-cell table:style-name="ce16"/>
          <table:table-cell table:style-name="ce15" office:value-type="currency" office:currency="BRL" office:value="2614.58">
            <text:p>R$ 2.614,58</text:p>
          </table:table-cell>
          <table:table-cell table:style-name="ce22" office:value-type="currency" office:currency="BRL" office:value="7937.74">
            <text:p>R$ 7.937,7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1100">
            <text:p>R$ 1.1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88.74">
            <text:p>R$ 288,74</text:p>
          </table:table-cell>
          <table:table-cell table:style-name="ce16"/>
          <table:table-cell table:style-name="ce15" office:value-type="currency" office:currency="BRL" office:value="902.96">
            <text:p>R$ 902,96</text:p>
          </table:table-cell>
          <table:table-cell table:style-name="ce22" office:value-type="currency" office:currency="BRL" office:value="3821.8">
            <text:p>R$ 3.821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681.16">
            <text:p>R$ 681,16</text:p>
          </table:table-cell>
          <table:table-cell table:style-name="ce16" office:value-type="currency" office:currency="BRL" office:value="389.54">
            <text:p>R$ 389,54</text:p>
          </table:table-cell>
          <table:table-cell table:style-name="ce16"/>
          <table:table-cell table:style-name="ce15" office:value-type="currency" office:currency="BRL" office:value="1070.7">
            <text:p>R$ 1.070,70</text:p>
          </table:table-cell>
          <table:table-cell table:style-name="ce22" office:value-type="currency" office:currency="BRL" office:value="3254.06">
            <text:p>R$ 3.254,0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914.92">
            <text:p>R$ 914,9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4863.04">
            <text:p>R$ 4.863,04</text:p>
          </table:table-cell>
          <table:table-cell table:style-name="ce16" table:number-columns-repeated="3"/>
          <table:table-cell table:style-name="ce15" office:value-type="currency" office:currency="BRL" office:value="4863.04">
            <text:p>R$ 4.863,04</text:p>
          </table:table-cell>
          <table:table-cell table:style-name="ce16" office:value-type="currency" office:currency="BRL" office:value="534.93">
            <text:p>R$ 534,93</text:p>
          </table:table-cell>
          <table:table-cell table:style-name="ce16" office:value-type="currency" office:currency="BRL" office:value="295.04">
            <text:p>R$ 295,04</text:p>
          </table:table-cell>
          <table:table-cell table:style-name="ce16"/>
          <table:table-cell table:style-name="ce15" office:value-type="currency" office:currency="BRL" office:value="829.97">
            <text:p>R$ 829,97</text:p>
          </table:table-cell>
          <table:table-cell table:style-name="ce22" office:value-type="currency" office:currency="BRL" office:value="4033.07">
            <text:p>R$ 4.033,0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625.06">
            <text:p>R$ 4.625,06</text:p>
          </table:table-cell>
          <table:table-cell table:style-name="ce16" office:value-type="currency" office:currency="BRL" office:value="556.92">
            <text:p>R$ 556,92</text:p>
          </table:table-cell>
          <table:table-cell table:style-name="ce16" table:number-columns-repeated="4"/>
          <table:table-cell table:style-name="ce15" office:value-type="currency" office:currency="BRL" office:value="5181.98">
            <text:p>R$ 5.181,98</text:p>
          </table:table-cell>
          <table:table-cell table:style-name="ce16" office:value-type="currency" office:currency="BRL" office:value="673.66">
            <text:p>R$ 673,66</text:p>
          </table:table-cell>
          <table:table-cell table:style-name="ce16" office:value-type="currency" office:currency="BRL" office:value="378.24">
            <text:p>R$ 378,24</text:p>
          </table:table-cell>
          <table:table-cell table:style-name="ce16"/>
          <table:table-cell table:style-name="ce15" office:value-type="currency" office:currency="BRL" office:value="1051.9">
            <text:p>R$ 1.051,90</text:p>
          </table:table-cell>
          <table:table-cell table:style-name="ce22" office:value-type="currency" office:currency="BRL" office:value="4130.08">
            <text:p>R$ 4.130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11530.88">
            <text:p>R$ 11.530,88</text:p>
          </table:table-cell>
          <table:table-cell table:style-name="ce16" office:value-type="currency" office:currency="BRL" office:value="3078.91">
            <text:p>R$ 3.078,91</text:p>
          </table:table-cell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2"/>
          <table:table-cell table:style-name="ce16" office:value-type="currency" office:currency="BRL" office:value="1847.27">
            <text:p>R$ 1.847,27</text:p>
          </table:table-cell>
          <table:table-cell table:style-name="ce15" office:value-type="currency" office:currency="BRL" office:value="18339.27">
            <text:p>R$ 18.339,27</text:p>
          </table:table-cell>
          <table:table-cell table:style-name="ce16" office:value-type="currency" office:currency="BRL" office:value="1847.27">
            <text:p>R$ 1.847,27</text:p>
          </table:table-cell>
          <table:table-cell table:style-name="ce16" office:value-type="currency" office:currency="BRL" office:value="3561.67">
            <text:p>R$ 3.561,67</text:p>
          </table:table-cell>
          <table:table-cell table:style-name="ce16"/>
          <table:table-cell table:style-name="ce15" office:value-type="currency" office:currency="BRL" office:value="5408.94">
            <text:p>R$ 5.408,94</text:p>
          </table:table-cell>
          <table:table-cell table:style-name="ce22" office:value-type="currency" office:currency="BRL" office:value="12930.33">
            <text:p>R$ 12.930,3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1100">
            <text:p>R$ 1.1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/>
          <table:table-cell table:style-name="ce16" office:value-type="currency" office:currency="BRL" office:value="24.14">
            <text:p>R$ 24,14</text:p>
          </table:table-cell>
          <table:table-cell table:style-name="ce16"/>
          <table:table-cell table:style-name="ce15" office:value-type="currency" office:currency="BRL" office:value="24.14">
            <text:p>R$ 24,14</text:p>
          </table:table-cell>
          <table:table-cell table:style-name="ce22" office:value-type="currency" office:currency="BRL" office:value="912.86">
            <text:p>R$ 912,86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1100">
            <text:p>R$ 1.1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68.94">
            <text:p>R$ 68,94</text:p>
          </table:table-cell>
          <table:table-cell table:style-name="ce16" office:value-type="currency" office:currency="BRL" office:value="33.98">
            <text:p>R$ 33,98</text:p>
          </table:table-cell>
          <table:table-cell table:style-name="ce16" table:number-columns-repeated="2"/>
          <table:table-cell table:style-name="ce15" office:value-type="currency" office:currency="BRL" office:value="102.92">
            <text:p>R$ 102,92</text:p>
          </table:table-cell>
          <table:table-cell table:style-name="ce16" office:value-type="currency" office:currency="BRL" office:value="48.72">
            <text:p>R$ 48,72</text:p>
          </table:table-cell>
          <table:table-cell table:style-name="ce16" table:number-columns-repeated="2"/>
          <table:table-cell table:style-name="ce15" office:value-type="currency" office:currency="BRL" office:value="48.72">
            <text:p>R$ 48,72</text:p>
          </table:table-cell>
          <table:table-cell table:style-name="ce22" office:value-type="currency" office:currency="BRL" office:value="54.2">
            <text:p>R$ 54,2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631.81">
            <text:p>R$ 631,81</text:p>
          </table:table-cell>
          <table:table-cell table:style-name="ce16" office:value-type="currency" office:currency="BRL" office:value="272.58">
            <text:p>R$ 272,58</text:p>
          </table:table-cell>
          <table:table-cell table:style-name="ce16"/>
          <table:table-cell table:style-name="ce15" office:value-type="currency" office:currency="BRL" office:value="904.39">
            <text:p>R$ 904,39</text:p>
          </table:table-cell>
          <table:table-cell table:style-name="ce22" office:value-type="currency" office:currency="BRL" office:value="3420.37">
            <text:p>R$ 3.420,3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535.33">
            <text:p>R$ 535,3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11069.86">
            <text:p>R$ 11.069,86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1850.57">
            <text:p>R$ 1.850,57</text:p>
          </table:table-cell>
          <table:table-cell table:style-name="ce16"/>
          <table:table-cell table:style-name="ce15" office:value-type="currency" office:currency="BRL" office:value="2840.18">
            <text:p>R$ 2.840,18</text:p>
          </table:table-cell>
          <table:table-cell table:style-name="ce22" office:value-type="currency" office:currency="BRL" office:value="8229.68">
            <text:p>R$ 8.229,6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3845.98">
            <text:p>R$ 13.845,9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2614">
            <text:p>R$ 2.614,00</text:p>
          </table:table-cell>
          <table:table-cell table:style-name="ce16"/>
          <table:table-cell table:style-name="ce15" office:value-type="currency" office:currency="BRL" office:value="3603.61">
            <text:p>R$ 3.603,61</text:p>
          </table:table-cell>
          <table:table-cell table:style-name="ce22" office:value-type="currency" office:currency="BRL" office:value="10242.37">
            <text:p>R$ 10.242,3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3073">
            <text:p>R$ 3.073,00</text:p>
          </table:table-cell>
          <table:table-cell table:style-name="ce16" table:number-columns-repeated="3"/>
          <table:table-cell table:style-name="ce15" office:value-type="currency" office:currency="BRL" office:value="7722.12">
            <text:p>R$ 7.722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1088.02">
            <text:p>R$ 1.088,02</text:p>
          </table:table-cell>
          <table:table-cell table:style-name="ce16"/>
          <table:table-cell table:style-name="ce15" office:value-type="currency" office:currency="BRL" office:value="1692.41">
            <text:p>R$ 1.692,41</text:p>
          </table:table-cell>
          <table:table-cell table:style-name="ce22" office:value-type="currency" office:currency="BRL" office:value="6029.71">
            <text:p>R$ 6.029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5593.52">
            <text:p>R$ 15.593,52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3084.24">
            <text:p>R$ 3.084,24</text:p>
          </table:table-cell>
          <table:table-cell table:style-name="ce16"/>
          <table:table-cell table:style-name="ce15" office:value-type="currency" office:currency="BRL" office:value="4301.03">
            <text:p>R$ 4.301,03</text:p>
          </table:table-cell>
          <table:table-cell table:style-name="ce22" office:value-type="currency" office:currency="BRL" office:value="11292.49">
            <text:p>R$ 11.292,4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10552.32">
            <text:p>R$ 10.552,32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1811.75">
            <text:p>R$ 1.811,75</text:p>
          </table:table-cell>
          <table:table-cell table:style-name="ce16"/>
          <table:table-cell table:style-name="ce15" office:value-type="currency" office:currency="BRL" office:value="2614.58">
            <text:p>R$ 2.614,58</text:p>
          </table:table-cell>
          <table:table-cell table:style-name="ce22" office:value-type="currency" office:currency="BRL" office:value="7937.74">
            <text:p>R$ 7.937,7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10">
            <text:p>R$ 510,00</text:p>
          </table:table-cell>
          <table:table-cell table:style-name="ce16"/>
          <table:table-cell table:style-name="ce16" office:value-type="currency" office:currency="BRL" office:value="427">
            <text:p>R$ 42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6" office:value-type="currency" office:currency="BRL" office:value="630">
            <text:p>R$ 630,00</text:p>
          </table:table-cell>
          <table:table-cell table:style-name="ce16"/>
          <table:table-cell table:style-name="ce16" office:value-type="currency" office:currency="BRL" office:value="307">
            <text:p>R$ 30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612.4">
            <text:p>R$ 612,40</text:p>
          </table:table-cell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2"/>
          <table:table-cell table:style-name="ce16" office:value-type="currency" office:currency="BRL" office:value="1012.36">
            <text:p>R$ 1.012,36</text:p>
          </table:table-cell>
          <table:table-cell table:style-name="ce15" office:value-type="currency" office:currency="BRL" office:value="14340.16">
            <text:p>R$ 14.340,16</text:p>
          </table:table-cell>
          <table:table-cell table:style-name="ce16" office:value-type="currency" office:currency="BRL" office:value="1012.36">
            <text:p>R$ 1.012,36</text:p>
          </table:table-cell>
          <table:table-cell table:style-name="ce16" office:value-type="currency" office:currency="BRL" office:value="2795.79">
            <text:p>R$ 2.795,79</text:p>
          </table:table-cell>
          <table:table-cell table:style-name="ce16"/>
          <table:table-cell table:style-name="ce15" office:value-type="currency" office:currency="BRL" office:value="3808.15">
            <text:p>R$ 3.808,15</text:p>
          </table:table-cell>
          <table:table-cell table:style-name="ce22" office:value-type="currency" office:currency="BRL" office:value="10532.01">
            <text:p>R$ 10.532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6" office:value-type="currency" office:currency="BRL" office:value="7574.99">
            <text:p>R$ 7.574,99</text:p>
          </table:table-cell>
          <table:table-cell table:style-name="ce16" office:value-type="currency" office:currency="BRL" office:value="874.04">
            <text:p>R$ 874,04</text:p>
          </table:table-cell>
          <table:table-cell table:style-name="ce16" table:number-columns-repeated="4"/>
          <table:table-cell table:style-name="ce15" office:value-type="currency" office:currency="BRL" office:value="8449.03">
            <text:p>R$ 8.449,03</text:p>
          </table:table-cell>
          <table:table-cell table:style-name="ce16" office:value-type="currency" office:currency="BRL" office:value="1098.37">
            <text:p>R$ 1.098,37</text:p>
          </table:table-cell>
          <table:table-cell table:style-name="ce16" office:value-type="currency" office:currency="BRL" office:value="995.66">
            <text:p>R$ 995,66</text:p>
          </table:table-cell>
          <table:table-cell table:style-name="ce16"/>
          <table:table-cell table:style-name="ce15" office:value-type="currency" office:currency="BRL" office:value="2094.03">
            <text:p>R$ 2.094,03</text:p>
          </table:table-cell>
          <table:table-cell table:style-name="ce22" office:value-type="currency" office:currency="BRL" office:value="6355">
            <text:p>R$ 6.355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6" table:number-columns-repeated="2"/>
          <table:table-cell table:style-name="ce16" office:value-type="currency" office:currency="BRL" office:value="3073">
            <text:p>R$ 3.073,00</text:p>
          </table:table-cell>
          <table:table-cell table:style-name="ce16" table:number-columns-repeated="3"/>
          <table:table-cell table:style-name="ce15" office:value-type="currency" office:currency="BRL" office:value="3073">
            <text:p>R$ 3.073,00</text:p>
          </table:table-cell>
          <table:table-cell table:style-name="ce16"/>
          <table:table-cell table:style-name="ce16" office:value-type="currency" office:currency="BRL" office:value="106.15">
            <text:p>R$ 106,15</text:p>
          </table:table-cell>
          <table:table-cell table:style-name="ce16"/>
          <table:table-cell table:style-name="ce15" office:value-type="currency" office:currency="BRL" office:value="106.15">
            <text:p>R$ 106,15</text:p>
          </table:table-cell>
          <table:table-cell table:style-name="ce22" office:value-type="currency" office:currency="BRL" office:value="2966.85">
            <text:p>R$ 2.966,8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45.55">
            <text:p>R$ 45,55</text:p>
          </table:table-cell>
          <table:table-cell table:style-name="ce16"/>
          <table:table-cell table:style-name="ce15" office:value-type="currency" office:currency="BRL" office:value="379.37">
            <text:p>R$ 379,37</text:p>
          </table:table-cell>
          <table:table-cell table:style-name="ce22" office:value-type="currency" office:currency="BRL" office:value="2655.39">
            <text:p>R$ 2.655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/>
          <table:table-cell table:style-name="ce16" office:value-type="currency" office:currency="BRL" office:value="3073">
            <text:p>R$ 3.073,00</text:p>
          </table:table-cell>
          <table:table-cell table:style-name="ce16" table:number-columns-repeated="3"/>
          <table:table-cell table:style-name="ce15" office:value-type="currency" office:currency="BRL" office:value="7797.76">
            <text:p>R$ 7.797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1106.11">
            <text:p>R$ 1.106,11</text:p>
          </table:table-cell>
          <table:table-cell table:style-name="ce16"/>
          <table:table-cell table:style-name="ce15" office:value-type="currency" office:currency="BRL" office:value="1720.33">
            <text:p>R$ 1.720,33</text:p>
          </table:table-cell>
          <table:table-cell table:style-name="ce22" office:value-type="currency" office:currency="BRL" office:value="6077.43">
            <text:p>R$ 6.077,4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734.81">
            <text:p>R$ 8.734,81</text:p>
          </table:table-cell>
          <table:table-cell table:style-name="ce16" table:number-columns-repeated="5"/>
          <table:table-cell table:style-name="ce15" office:value-type="currency" office:currency="BRL" office:value="8734.81">
            <text:p>R$ 8.734,81</text:p>
          </table:table-cell>
          <table:table-cell table:style-name="ce16" office:value-type="currency" office:currency="BRL" office:value="1135.53">
            <text:p>R$ 1.135,53</text:p>
          </table:table-cell>
          <table:table-cell table:style-name="ce16" office:value-type="currency" office:currency="BRL" office:value="1220.44">
            <text:p>R$ 1.220,44</text:p>
          </table:table-cell>
          <table:table-cell table:style-name="ce16"/>
          <table:table-cell table:style-name="ce15" office:value-type="currency" office:currency="BRL" office:value="2355.97">
            <text:p>R$ 2.355,97</text:p>
          </table:table-cell>
          <table:table-cell table:style-name="ce22" office:value-type="currency" office:currency="BRL" office:value="6378.84">
            <text:p>R$ 6.378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2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Y SANDRA LANDIM PINHEIR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COMUNICAÇÃO SOCIAL</text:p>
          </table:table-cell>
          <table:table-cell table:style-name="ce16" table:number-columns-repeated="2"/>
          <table:table-cell table:style-name="ce16" office:value-type="currency" office:currency="BRL" office:value="4863.04">
            <text:p>R$ 4.863,04</text:p>
          </table:table-cell>
          <table:table-cell table:style-name="ce16" table:number-columns-repeated="3"/>
          <table:table-cell table:style-name="ce15" office:value-type="currency" office:currency="BRL" office:value="4863.04">
            <text:p>R$ 4.863,04</text:p>
          </table:table-cell>
          <table:table-cell table:style-name="ce16" office:value-type="currency" office:currency="BRL" office:value="534.93">
            <text:p>R$ 534,93</text:p>
          </table:table-cell>
          <table:table-cell table:style-name="ce16" office:value-type="currency" office:currency="BRL" office:value="337.69">
            <text:p>R$ 337,69</text:p>
          </table:table-cell>
          <table:table-cell table:style-name="ce16"/>
          <table:table-cell table:style-name="ce15" office:value-type="currency" office:currency="BRL" office:value="872.62">
            <text:p>R$ 872,62</text:p>
          </table:table-cell>
          <table:table-cell table:style-name="ce22" office:value-type="currency" office:currency="BRL" office:value="3990.42">
            <text:p>R$ 3.990,4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SCARENO MORAI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8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/>
          <table:table-cell table:style-name="ce22" office:value-type="currency" office:currency="BRL" office:value="961.71">
            <text:p>R$ 961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THEUS TELES MARTINS MASCARENH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6" table:number-columns-repeated="2"/>
          <table:table-cell table:style-name="ce16" office:value-type="currency" office:currency="BRL" office:value="999.62">
            <text:p>R$ 999,62</text:p>
          </table:table-cell>
          <table:table-cell table:style-name="ce16" table:number-columns-repeated="3"/>
          <table:table-cell table:style-name="ce15" office:value-type="currency" office:currency="BRL" office:value="999.62">
            <text:p>R$ 999,62</text:p>
          </table:table-cell>
          <table:table-cell table:style-name="ce16" office:value-type="currency" office:currency="BRL" office:value="79.97">
            <text:p>R$ 79,97</text:p>
          </table:table-cell>
          <table:table-cell table:style-name="ce16" table:number-columns-repeated="2"/>
          <table:table-cell table:style-name="ce15" office:value-type="currency" office:currency="BRL" office:value="79.97">
            <text:p>R$ 79,97</text:p>
          </table:table-cell>
          <table:table-cell table:style-name="ce22" office:value-type="currency" office:currency="BRL" office:value="919.65">
            <text:p>R$ 919,6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AURICIO LANDIM BATISTA DA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44ª PROMOTORIA DE JUSTIÇ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6" office:value-type="currency" office:currency="BRL" office:value="9731.47">
            <text:p>R$ 9.731,47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1534.65">
            <text:p>R$ 1.534,65</text:p>
          </table:table-cell>
          <table:table-cell table:style-name="ce16"/>
          <table:table-cell table:style-name="ce16" office:value-type="currency" office:currency="BRL" office:value="2524.26">
            <text:p>R$ 2.524,26</text:p>
          </table:table-cell>
          <table:table-cell table:style-name="ce16" office:value-type="currency" office:currency="BRL" office:value="7207.21">
            <text:p>R$ 7.207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AXSWELL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EDRO I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ICHEL MIRANDA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4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IKAELLA TAJRA HIDD P BRITO DE AREA LEAO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6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IKAELLY FELLIPPE VAZ DE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URUCUI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6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70.21">
            <text:p>R$ 170,21</text:p>
          </table:table-cell>
          <table:table-cell table:style-name="ce16"/>
          <table:table-cell table:style-name="ce16" office:value-type="currency" office:currency="BRL" office:value="693.2">
            <text:p>R$ 693,20</text:p>
          </table:table-cell>
          <table:table-cell table:style-name="ce23" office:value-type="currency" office:currency="BRL" office:value="3329.83">
            <text:p>R$ 3.329,8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ILANNA DOS REIS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ILTON DE ALMEIDA BRITO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6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6.22">
            <text:p>R$ 656,22</text:p>
          </table:table-cell>
          <table:table-cell table:style-name="ce16"/>
          <table:table-cell table:style-name="ce16" office:value-type="currency" office:currency="BRL" office:value="1264.66">
            <text:p>R$ 1.264,66</text:p>
          </table:table-cell>
          <table:table-cell table:style-name="ce23" office:value-type="currency" office:currency="BRL" office:value="4891.35">
            <text:p>R$ 4.891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IRELLI DE HOLANDA ROLIM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table:number-columns-repeated="5"/>
          <table:table-cell table:style-name="ce16" office:value-type="currency" office:currency="BRL" office:value="6241.11">
            <text:p>R$ 6.241,11</text:p>
          </table:table-cell>
          <table:table-cell table:style-name="ce16" office:value-type="currency" office:currency="BRL" office:value="811.34">
            <text:p>R$ 811,34</text:p>
          </table:table-cell>
          <table:table-cell table:style-name="ce16" office:value-type="currency" office:currency="BRL" office:value="623.83">
            <text:p>R$ 623,83</text:p>
          </table:table-cell>
          <table:table-cell table:style-name="ce16"/>
          <table:table-cell table:style-name="ce16" office:value-type="currency" office:currency="BRL" office:value="1435.17">
            <text:p>R$ 1.435,17</text:p>
          </table:table-cell>
          <table:table-cell table:style-name="ce23" office:value-type="currency" office:currency="BRL" office:value="4805.94">
            <text:p>R$ 4.805,9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OEMA ROCHA PIRES DE OLIV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5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6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6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ONALLYSA DUARTE DE OLIV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FLORIANO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6" office:value-type="currency" office:currency="BRL" office:value="7780.4">
            <text:p>R$ 7.780,40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089.74">
            <text:p>R$ 1.089,74</text:p>
          </table:table-cell>
          <table:table-cell table:style-name="ce16"/>
          <table:table-cell table:style-name="ce16" office:value-type="currency" office:currency="BRL" office:value="1746.13">
            <text:p>R$ 1.746,13</text:p>
          </table:table-cell>
          <table:table-cell table:style-name="ce23" office:value-type="currency" office:currency="BRL" office:value="6034.27">
            <text:p>R$ 6.034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ONICA BARBOSA FEITOSA DA SILVA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. DO MEIO AMBIENTE</text:p>
          </table:table-cell>
          <table:table-cell table:style-name="ce16" table:number-columns-repeated="2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6" office:value-type="currency" office:currency="BRL" office:value="2731.28">
            <text:p>R$ 2.731,28</text:p>
          </table:table-cell>
          <table:table-cell table:style-name="ce16"/>
          <table:table-cell table:style-name="ce16" office:value-type="currency" office:currency="BRL" office:value="62.05">
            <text:p>R$ 62,05</text:p>
          </table:table-cell>
          <table:table-cell table:style-name="ce16"/>
          <table:table-cell table:style-name="ce16" office:value-type="currency" office:currency="BRL" office:value="62.05">
            <text:p>R$ 62,05</text:p>
          </table:table-cell>
          <table:table-cell table:style-name="ce23" office:value-type="currency" office:currency="BRL" office:value="2669.23">
            <text:p>R$ 2.669,2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ONISIA CARVALHO GOM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MYLLA CHRISTIE MARTINS SEN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AIANE DURVALINA DA LUZ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3ª PROMOTORIA DE JUSTICA DE PICO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6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88.74">
            <text:p>R$ 288,74</text:p>
          </table:table-cell>
          <table:table-cell table:style-name="ce16"/>
          <table:table-cell table:style-name="ce16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AIR FERREIRA DA SILVA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ASSESSORIA PARA DISTRIBUICAO PROCESSUAL</text:p>
          </table:table-cell>
          <table:table-cell table:style-name="ce16" office:value-type="currency" office:currency="BRL" office:value="1190">
            <text:p>R$ 1.190,00</text:p>
          </table:table-cell>
          <table:table-cell table:style-name="ce16" table:number-columns-repeated="5"/>
          <table:table-cell table:style-name="ce16" office:value-type="currency" office:currency="BRL" office:value="1190">
            <text:p>R$ 1.190,00</text:p>
          </table:table-cell>
          <table:table-cell table:style-name="ce16" office:value-type="currency" office:currency="BRL" office:value="95.2">
            <text:p>R$ 95,20</text:p>
          </table:table-cell>
          <table:table-cell table:style-name="ce16" table:number-columns-repeated="2"/>
          <table:table-cell table:style-name="ce16" office:value-type="currency" office:currency="BRL" office:value="95.2">
            <text:p>R$ 95,20</text:p>
          </table:table-cell>
          <table:table-cell table:style-name="ce23" office:value-type="currency" office:currency="BRL" office:value="1094.8">
            <text:p>R$ 1.094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ARA DANIELLE DE CASTRO LIMA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5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ATALIA MORAES PIEROTE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ATERCIA RIBEIRO FERNAND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ASSESSORIA PARA DISTRIBUICAO PROCESSUAL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648.59">
            <text:p>R$ 2.648,59</text:p>
          </table:table-cell>
          <table:table-cell table:style-name="ce16" table:number-columns-repeated="4"/>
          <table:table-cell table:style-name="ce16" office:value-type="currency" office:currency="BRL" office:value="9823.58">
            <text:p>R$ 9.823,58</text:p>
          </table:table-cell>
          <table:table-cell table:style-name="ce16" office:value-type="currency" office:currency="BRL" office:value="1277.07">
            <text:p>R$ 1.277,07</text:p>
          </table:table-cell>
          <table:table-cell table:style-name="ce16" office:value-type="currency" office:currency="BRL" office:value="1480.93">
            <text:p>R$ 1.480,93</text:p>
          </table:table-cell>
          <table:table-cell table:style-name="ce16"/>
          <table:table-cell table:style-name="ce16" office:value-type="currency" office:currency="BRL" office:value="2758">
            <text:p>R$ 2.758,00</text:p>
          </table:table-cell>
          <table:table-cell table:style-name="ce23" office:value-type="currency" office:currency="BRL" office:value="7065.58">
            <text:p>R$ 7.065,5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AYRA CELLY COSTA MACHADO</text:p>
          </table:table-cell>
          <table:table-cell table:style-name="ce6" office:value-type="string">
            <text:p>ASS DE PROMOTORIA DE JUSTICA</text:p>
          </table:table-cell>
          <table:table-cell table:style-name="ce6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AYRAH HELYSE PEREIRA MACHAD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ASS ESPECIAL DE PLANEJAMENTO E GESTÃO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6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04.08">
            <text:p>R$ 604,08</text:p>
          </table:table-cell>
          <table:table-cell table:style-name="ce16"/>
          <table:table-cell table:style-name="ce16" office:value-type="currency" office:currency="BRL" office:value="1212.52">
            <text:p>R$ 1.212,52</text:p>
          </table:table-cell>
          <table:table-cell table:style-name="ce23" office:value-type="currency" office:currency="BRL" office:value="4943.49">
            <text:p>R$ 4.943,4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ELIO BEZERRA DE ALMEIDA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7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ELSON PONTES DE PAULA JUNIOR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9 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ICELLY MACHADO IBIAPINA CAVALCANTE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CAMPO MAI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ICOLY RODRIGUES CARDOS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6ª PROMOTORIA DE JUSTIÇ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NINA MARTINS CARVALHO MENESES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4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6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6.22">
            <text:p>R$ 656,22</text:p>
          </table:table-cell>
          <table:table-cell table:style-name="ce16"/>
          <table:table-cell table:style-name="ce16" office:value-type="currency" office:currency="BRL" office:value="1264.66">
            <text:p>R$ 1.264,66</text:p>
          </table:table-cell>
          <table:table-cell table:style-name="ce23" office:value-type="currency" office:currency="BRL" office:value="4891.35">
            <text:p>R$ 4.891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16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6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847.63">
            <text:p>R$ 847,63</text:p>
          </table:table-cell>
          <table:table-cell table:style-name="ce16"/>
          <table:table-cell table:style-name="ce16" office:value-type="currency" office:currency="BRL" office:value="1837.24">
            <text:p>R$ 1.837,24</text:p>
          </table:table-cell>
          <table:table-cell table:style-name="ce23" office:value-type="currency" office:currency="BRL" office:value="5775.14">
            <text:p>R$ 5.775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6" office:value-type="currency" office:currency="BRL" office:value="6931.33">
            <text:p>R$ 6.931,33</text:p>
          </table:table-cell>
          <table:table-cell table:style-name="ce16" office:value-type="currency" office:currency="BRL" office:value="753.37">
            <text:p>R$ 753,37</text:p>
          </table:table-cell>
          <table:table-cell table:style-name="ce16" office:value-type="currency" office:currency="BRL" office:value="850.75">
            <text:p>R$ 850,75</text:p>
          </table:table-cell>
          <table:table-cell table:style-name="ce16"/>
          <table:table-cell table:style-name="ce16" office:value-type="currency" office:currency="BRL" office:value="1604.12">
            <text:p>R$ 1.604,12</text:p>
          </table:table-cell>
          <table:table-cell table:style-name="ce23" office:value-type="currency" office:currency="BRL" office:value="5327.21">
            <text:p>R$ 5.327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746.03">
            <text:p>R$ 746,0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3144.35">
            <text:p>R$ 3.144,35</text:p>
          </table:table-cell>
          <table:table-cell table:style-name="ce16" table:number-columns-repeated="3"/>
          <table:table-cell table:style-name="ce16" office:value-type="currency" office:currency="BRL" office:value="1341.51">
            <text:p>R$ 1.341,51</text:p>
          </table:table-cell>
          <table:table-cell table:style-name="ce16" office:value-type="currency" office:currency="BRL" office:value="11660.85">
            <text:p>R$ 11.660,85</text:p>
          </table:table-cell>
          <table:table-cell table:style-name="ce16" office:value-type="currency" office:currency="BRL" office:value="1341.51">
            <text:p>R$ 1.341,51</text:p>
          </table:table-cell>
          <table:table-cell table:style-name="ce16" office:value-type="currency" office:currency="BRL" office:value="1864.18">
            <text:p>R$ 1.864,18</text:p>
          </table:table-cell>
          <table:table-cell table:style-name="ce16"/>
          <table:table-cell table:style-name="ce16" office:value-type="currency" office:currency="BRL" office:value="3205.69">
            <text:p>R$ 3.205,69</text:p>
          </table:table-cell>
          <table:table-cell table:style-name="ce23" office:value-type="currency" office:currency="BRL" office:value="8455.16">
            <text:p>R$ 8.455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6" office:value-type="currency" office:currency="BRL" office:value="8156.86">
            <text:p>R$ 8.156,86</text:p>
          </table:table-cell>
          <table:table-cell table:style-name="ce16" office:value-type="currency" office:currency="BRL" office:value="750.44">
            <text:p>R$ 750,44</text:p>
          </table:table-cell>
          <table:table-cell table:style-name="ce16" office:value-type="currency" office:currency="BRL" office:value="1167.41">
            <text:p>R$ 1.167,41</text:p>
          </table:table-cell>
          <table:table-cell table:style-name="ce16"/>
          <table:table-cell table:style-name="ce16" office:value-type="currency" office:currency="BRL" office:value="1917.85">
            <text:p>R$ 1.917,85</text:p>
          </table:table-cell>
          <table:table-cell table:style-name="ce23" office:value-type="currency" office:currency="BRL" office:value="6239.01">
            <text:p>R$ 6.239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6" office:value-type="currency" office:currency="BRL" office:value="10754.31">
            <text:p>R$ 10.754,31</text:p>
          </table:table-cell>
          <table:table-cell table:style-name="ce16" office:value-type="currency" office:currency="BRL" office:value="603.2">
            <text:p>R$ 603,20</text:p>
          </table:table-cell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17591.11">
            <text:p>R$ 17.591,11</text:p>
          </table:table-cell>
          <table:table-cell table:style-name="ce16" office:value-type="currency" office:currency="BRL" office:value="1424.48">
            <text:p>R$ 1.424,48</text:p>
          </table:table-cell>
          <table:table-cell table:style-name="ce16" office:value-type="currency" office:currency="BRL" office:value="3576.46">
            <text:p>R$ 3.576,46</text:p>
          </table:table-cell>
          <table:table-cell table:style-name="ce16"/>
          <table:table-cell table:style-name="ce16" office:value-type="currency" office:currency="BRL" office:value="5000.94">
            <text:p>R$ 5.000,94</text:p>
          </table:table-cell>
          <table:table-cell table:style-name="ce23" office:value-type="currency" office:currency="BRL" office:value="12590.17">
            <text:p>R$ 12.590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6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6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6" office:value-type="currency" office:currency="BRL" office:value="5610.83">
            <text:p>R$ 5.610,83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507.41">
            <text:p>R$ 507,41</text:p>
          </table:table-cell>
          <table:table-cell table:style-name="ce16"/>
          <table:table-cell table:style-name="ce16" office:value-type="currency" office:currency="BRL" office:value="1111.8">
            <text:p>R$ 1.111,80</text:p>
          </table:table-cell>
          <table:table-cell table:style-name="ce23" office:value-type="currency" office:currency="BRL" office:value="4499.03">
            <text:p>R$ 4.499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625.06">
            <text:p>R$ 4.625,06</text:p>
          </table:table-cell>
          <table:table-cell table:style-name="ce16" office:value-type="currency" office:currency="BRL" office:value="2314.86">
            <text:p>R$ 2.314,86</text:p>
          </table:table-cell>
          <table:table-cell table:style-name="ce16" table:number-columns-repeated="3"/>
          <table:table-cell table:style-name="ce16" office:value-type="currency" office:currency="BRL" office:value="902.19">
            <text:p>R$ 902,19</text:p>
          </table:table-cell>
          <table:table-cell table:style-name="ce16" office:value-type="currency" office:currency="BRL" office:value="7842.11">
            <text:p>R$ 7.842,11</text:p>
          </table:table-cell>
          <table:table-cell table:style-name="ce16" office:value-type="currency" office:currency="BRL" office:value="902.19">
            <text:p>R$ 902,19</text:p>
          </table:table-cell>
          <table:table-cell table:style-name="ce16" office:value-type="currency" office:currency="BRL" office:value="986.98">
            <text:p>R$ 986,98</text:p>
          </table:table-cell>
          <table:table-cell table:style-name="ce16"/>
          <table:table-cell table:style-name="ce16" office:value-type="currency" office:currency="BRL" office:value="1889.17">
            <text:p>R$ 1.889,17</text:p>
          </table:table-cell>
          <table:table-cell table:style-name="ce23" office:value-type="currency" office:currency="BRL" office:value="5952.94">
            <text:p>R$ 5.952,9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3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6" table:number-columns-repeated="2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6233.6">
            <text:p>R$ 6.233,60</text:p>
          </table:table-cell>
          <table:table-cell table:style-name="ce16"/>
          <table:table-cell table:style-name="ce16" office:value-type="currency" office:currency="BRL" office:value="844.88">
            <text:p>R$ 844,88</text:p>
          </table:table-cell>
          <table:table-cell table:style-name="ce16"/>
          <table:table-cell table:style-name="ce16" office:value-type="currency" office:currency="BRL" office:value="844.88">
            <text:p>R$ 844,88</text:p>
          </table:table-cell>
          <table:table-cell table:style-name="ce23" office:value-type="currency" office:currency="BRL" office:value="5388.72">
            <text:p>R$ 5.388,7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EDRO A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6" office:value-type="currency" office:currency="BRL" office:value="10589.53">
            <text:p>R$ 10.589,5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862.25">
            <text:p>R$ 1.862,25</text:p>
          </table:table-cell>
          <table:table-cell table:style-name="ce16"/>
          <table:table-cell table:style-name="ce16" office:value-type="currency" office:currency="BRL" office:value="2518.64">
            <text:p>R$ 2.518,64</text:p>
          </table:table-cell>
          <table:table-cell table:style-name="ce23" office:value-type="currency" office:currency="BRL" office:value="8070.89">
            <text:p>R$ 8.070,8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6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210.44">
            <text:p>R$ 210,44</text:p>
          </table:table-cell>
          <table:table-cell table:style-name="ce16"/>
          <table:table-cell table:style-name="ce16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FAEL VELOSO FREI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LA DA CUNH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6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45.55">
            <text:p>R$ 45,55</text:p>
          </table:table-cell>
          <table:table-cell table:style-name="ce16"/>
          <table:table-cell table:style-name="ce16" office:value-type="currency" office:currency="BRL" office:value="379.37">
            <text:p>R$ 379,37</text:p>
          </table:table-cell>
          <table:table-cell table:style-name="ce23" office:value-type="currency" office:currency="BRL" office:value="2655.39">
            <text:p>R$ 2.655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3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625.06">
            <text:p>R$ 4.625,06</text:p>
          </table:table-cell>
          <table:table-cell table:style-name="ce16" office:value-type="currency" office:currency="BRL" office:value="2356.64">
            <text:p>R$ 2.356,64</text:p>
          </table:table-cell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6" office:value-type="currency" office:currency="BRL" office:value="8863.91">
            <text:p>R$ 8.863,91</text:p>
          </table:table-cell>
          <table:table-cell table:style-name="ce16" office:value-type="currency" office:currency="BRL" office:value="907.62">
            <text:p>R$ 907,62</text:p>
          </table:table-cell>
          <table:table-cell table:style-name="ce16" office:value-type="currency" office:currency="BRL" office:value="1057.93">
            <text:p>R$ 1.057,93</text:p>
          </table:table-cell>
          <table:table-cell table:style-name="ce16"/>
          <table:table-cell table:style-name="ce16" office:value-type="currency" office:currency="BRL" office:value="1965.55">
            <text:p>R$ 1.965,55</text:p>
          </table:table-cell>
          <table:table-cell table:style-name="ce23" office:value-type="currency" office:currency="BRL" office:value="6898.36">
            <text:p>R$ 6.89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6" office:value-type="currency" office:currency="BRL" office:value="9425.86">
            <text:p>R$ 9.425,86</text:p>
          </table:table-cell>
          <table:table-cell table:style-name="ce16" office:value-type="currency" office:currency="BRL" office:value="731.87">
            <text:p>R$ 731,87</text:p>
          </table:table-cell>
          <table:table-cell table:style-name="ce16" office:value-type="currency" office:currency="BRL" office:value="1576.89">
            <text:p>R$ 1.576,89</text:p>
          </table:table-cell>
          <table:table-cell table:style-name="ce16"/>
          <table:table-cell table:style-name="ce16" office:value-type="currency" office:currency="BRL" office:value="2308.76">
            <text:p>R$ 2.308,76</text:p>
          </table:table-cell>
          <table:table-cell table:style-name="ce23" office:value-type="currency" office:currency="BRL" office:value="7117.1">
            <text:p>R$ 7.117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6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70.21">
            <text:p>R$ 170,21</text:p>
          </table:table-cell>
          <table:table-cell table:style-name="ce16"/>
          <table:table-cell table:style-name="ce16" office:value-type="currency" office:currency="BRL" office:value="693.2">
            <text:p>R$ 693,20</text:p>
          </table:table-cell>
          <table:table-cell table:style-name="ce23" office:value-type="currency" office:currency="BRL" office:value="3329.83">
            <text:p>R$ 3.329,8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ISSA REGO DA NOBREG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16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97.11">
            <text:p>R$ 97,11</text:p>
          </table:table-cell>
          <table:table-cell table:style-name="ce17" table:number-columns-repeated="2"/>
          <table:table-cell table:style-name="ce17" office:value-type="currency" office:currency="BRL" office:value="97.11">
            <text:p>R$ 97,11</text:p>
          </table:table-cell>
          <table:table-cell table:style-name="ce17" office:value-type="currency" office:currency="BRL" office:value="864.6">
            <text:p>R$ 864,6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/>
          <table:table-cell table:style-name="ce16" office:value-type="currency" office:currency="BRL" office:value="3073">
            <text:p>R$ 3.073,00</text:p>
          </table:table-cell>
          <table:table-cell table:style-name="ce16" table:number-columns-repeated="3"/>
          <table:table-cell table:style-name="ce16" office:value-type="currency" office:currency="BRL" office:value="8470.8">
            <text:p>R$ 8.470,80</text:p>
          </table:table-cell>
          <table:table-cell table:style-name="ce16" office:value-type="currency" office:currency="BRL" office:value="701.71">
            <text:p>R$ 701,71</text:p>
          </table:table-cell>
          <table:table-cell table:style-name="ce16" office:value-type="currency" office:currency="BRL" office:value="1267.14">
            <text:p>R$ 1.267,14</text:p>
          </table:table-cell>
          <table:table-cell table:style-name="ce16"/>
          <table:table-cell table:style-name="ce16" office:value-type="currency" office:currency="BRL" office:value="1968.85">
            <text:p>R$ 1.968,85</text:p>
          </table:table-cell>
          <table:table-cell table:style-name="ce23" office:value-type="currency" office:currency="BRL" office:value="6501.95">
            <text:p>R$ 6.501,9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748.27">
            <text:p>R$ 2.748,27</text:p>
          </table:table-cell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2"/>
          <table:table-cell table:style-name="ce16" office:value-type="currency" office:currency="BRL" office:value="1290.02">
            <text:p>R$ 1.290,02</text:p>
          </table:table-cell>
          <table:table-cell table:style-name="ce16" office:value-type="currency" office:currency="BRL" office:value="13332.37">
            <text:p>R$ 13.332,37</text:p>
          </table:table-cell>
          <table:table-cell table:style-name="ce16" office:value-type="currency" office:currency="BRL" office:value="1290.02">
            <text:p>R$ 1.290,02</text:p>
          </table:table-cell>
          <table:table-cell table:style-name="ce16" office:value-type="currency" office:currency="BRL" office:value="2442.29">
            <text:p>R$ 2.442,29</text:p>
          </table:table-cell>
          <table:table-cell table:style-name="ce16"/>
          <table:table-cell table:style-name="ce16" office:value-type="currency" office:currency="BRL" office:value="3732.31">
            <text:p>R$ 3.732,31</text:p>
          </table:table-cell>
          <table:table-cell table:style-name="ce23" office:value-type="currency" office:currency="BRL" office:value="9600.06">
            <text:p>R$ 9.600,0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3" office:value-type="currency" office:currency="BRL" office:value="600">
            <text:p>R$ 6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6" office:value-type="currency" office:currency="BRL" office:value="9025.86">
            <text:p>R$ 9.025,86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1446.54">
            <text:p>R$ 1.446,54</text:p>
          </table:table-cell>
          <table:table-cell table:style-name="ce16"/>
          <table:table-cell table:style-name="ce16" office:value-type="currency" office:currency="BRL" office:value="2050.93">
            <text:p>R$ 2.050,93</text:p>
          </table:table-cell>
          <table:table-cell table:style-name="ce23" office:value-type="currency" office:currency="BRL" office:value="6974.93">
            <text:p>R$ 6.974,9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6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13.33">
            <text:p>R$ 113,33</text:p>
          </table:table-cell>
          <table:table-cell table:style-name="ce16"/>
          <table:table-cell table:style-name="ce16" office:value-type="currency" office:currency="BRL" office:value="636.32">
            <text:p>R$ 636,32</text:p>
          </table:table-cell>
          <table:table-cell table:style-name="ce23" office:value-type="currency" office:currency="BRL" office:value="3386.71">
            <text:p>R$ 3.386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S JUIZADOS ESP. DE TERE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6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31.28">
            <text:p>R$ 231,28</text:p>
          </table:table-cell>
          <table:table-cell table:style-name="ce16"/>
          <table:table-cell table:style-name="ce16" office:value-type="currency" office:currency="BRL" office:value="835.67">
            <text:p>R$ 835,67</text:p>
          </table:table-cell>
          <table:table-cell table:style-name="ce23" office:value-type="currency" office:currency="BRL" office:value="3813.45">
            <text:p>R$ 3.813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748.27">
            <text:p>R$ 2.748,27</text:p>
          </table:table-cell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6" office:value-type="currency" office:currency="BRL" office:value="12307.49">
            <text:p>R$ 12.307,49</text:p>
          </table:table-cell>
          <table:table-cell table:style-name="ce16" office:value-type="currency" office:currency="BRL" office:value="1290.02">
            <text:p>R$ 1.290,02</text:p>
          </table:table-cell>
          <table:table-cell table:style-name="ce16" office:value-type="currency" office:currency="BRL" office:value="2108.31">
            <text:p>R$ 2.108,31</text:p>
          </table:table-cell>
          <table:table-cell table:style-name="ce16"/>
          <table:table-cell table:style-name="ce16" office:value-type="currency" office:currency="BRL" office:value="3398.33">
            <text:p>R$ 3.398,33</text:p>
          </table:table-cell>
          <table:table-cell table:style-name="ce23" office:value-type="currency" office:currency="BRL" office:value="8909.16">
            <text:p>R$ 8.909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6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181.14">
            <text:p>R$ 181,14</text:p>
          </table:table-cell>
          <table:table-cell table:style-name="ce16"/>
          <table:table-cell table:style-name="ce16" office:value-type="currency" office:currency="BRL" office:value="743.36">
            <text:p>R$ 743,36</text:p>
          </table:table-cell>
          <table:table-cell table:style-name="ce23" office:value-type="currency" office:currency="BRL" office:value="3581.4">
            <text:p>R$ 3.581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6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04.9">
            <text:p>R$ 204,90</text:p>
          </table:table-cell>
          <table:table-cell table:style-name="ce16"/>
          <table:table-cell table:style-name="ce16" office:value-type="currency" office:currency="BRL" office:value="819.12">
            <text:p>R$ 819,12</text:p>
          </table:table-cell>
          <table:table-cell table:style-name="ce23" office:value-type="currency" office:currency="BRL" office:value="3905.64">
            <text:p>R$ 3.905,6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6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88.74">
            <text:p>R$ 288,74</text:p>
          </table:table-cell>
          <table:table-cell table:style-name="ce16"/>
          <table:table-cell table:style-name="ce16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FLORIAN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SAO PEDRO DO P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3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MILDO MESSIAS DE SOUS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RISTINO CASTR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4"/>
          <table:table-cell table:style-name="ce23" office:value-type="currency" office:currency="BRL" office:value="1068.57">
            <text:p>R$ 1.068,5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6ª PROCURADORIA DE JUSTIC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27ª PROMOTORIA DE JUSTIÇA DE TERESINA</text:p>
          </table:table-cell>
          <table:table-cell table:style-name="ce17" office:value-type="currency" office:currency="BRL" office:value="2000">
            <text:p>R$ 2.000,00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2000">
            <text:p>R$ 2.000,00</text:p>
          </table:table-cell>
          <table:table-cell table:style-name="ce16" office:value-type="currency" office:currency="BRL" office:value="180">
            <text:p>R$ 180,00</text:p>
          </table:table-cell>
          <table:table-cell table:style-name="ce16" table:number-columns-repeated="2"/>
          <table:table-cell table:style-name="ce16" office:value-type="currency" office:currency="BRL" office:value="180">
            <text:p>R$ 180,00</text:p>
          </table:table-cell>
          <table:table-cell table:style-name="ce23" office:value-type="currency" office:currency="BRL" office:value="1820">
            <text:p>R$ 1.820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FLORIANO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4423.03">
            <text:p>R$ 4.423,03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229.68">
            <text:p>R$ 229,68</text:p>
          </table:table-cell>
          <table:table-cell table:style-name="ce16"/>
          <table:table-cell table:style-name="ce16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CORREGEDORIA-GERAL DO MP</text:p>
          </table:table-cell>
          <table:table-cell table:style-name="ce17" office:value-type="currency" office:currency="BRL" office:value="770">
            <text:p>R$ 770,00</text:p>
          </table:table-cell>
          <table:table-cell table:style-name="ce17"/>
          <table:table-cell table:style-name="ce17" office:value-type="currency" office:currency="BRL" office:value="167">
            <text:p>R$ 167,00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SANGELA SANTANA MAZZ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3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MOTORIA DE JUSTIÇA DE ALTO LONG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09.58">
            <text:p>R$ 309,58</text:p>
          </table:table-cell>
          <table:table-cell table:style-name="ce16"/>
          <table:table-cell table:style-name="ce16" office:value-type="currency" office:currency="BRL" office:value="965.97">
            <text:p>R$ 965,97</text:p>
          </table:table-cell>
          <table:table-cell table:style-name="ce23" office:value-type="currency" office:currency="BRL" office:value="4083.15">
            <text:p>R$ 4.083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. DE CASTELO DO PI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88.74">
            <text:p>R$ 288,74</text:p>
          </table:table-cell>
          <table:table-cell table:style-name="ce16"/>
          <table:table-cell table:style-name="ce16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ROM DE JUSTICA DE AL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6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MOTORIAS DE JUSTICA DE CORRENTE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6175.58">
            <text:p>R$ 6.175,58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608.15">
            <text:p>R$ 608,15</text:p>
          </table:table-cell>
          <table:table-cell table:style-name="ce16"/>
          <table:table-cell table:style-name="ce16" office:value-type="currency" office:currency="BRL" office:value="1410.98">
            <text:p>R$ 1.410,98</text:p>
          </table:table-cell>
          <table:table-cell table:style-name="ce23" office:value-type="currency" office:currency="BRL" office:value="4764.6">
            <text:p>R$ 4.764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TECNOL. DA INFORMACA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4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3.76">
            <text:p>R$ 763,76</text:p>
          </table:table-cell>
          <table:table-cell table:style-name="ce16"/>
          <table:table-cell table:style-name="ce16" office:value-type="currency" office:currency="BRL" office:value="1372.2">
            <text:p>R$ 1.372,20</text:p>
          </table:table-cell>
          <table:table-cell table:style-name="ce23" office:value-type="currency" office:currency="BRL" office:value="5554.02">
            <text:p>R$ 5.554,0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8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6" office:value-type="currency" office:currency="BRL" office:value="6531.33">
            <text:p>R$ 6.531,33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708.41">
            <text:p>R$ 708,41</text:p>
          </table:table-cell>
          <table:table-cell table:style-name="ce16"/>
          <table:table-cell table:style-name="ce16" office:value-type="currency" office:currency="BRL" office:value="1312.8">
            <text:p>R$ 1.312,80</text:p>
          </table:table-cell>
          <table:table-cell table:style-name="ce23" office:value-type="currency" office:currency="BRL" office:value="5218.53">
            <text:p>R$ 5.218,5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4997.8">
            <text:p>R$ 4.997,80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6" office:value-type="currency" office:currency="BRL" office:value="7729.08">
            <text:p>R$ 7.729,08</text:p>
          </table:table-cell>
          <table:table-cell table:style-name="ce16" office:value-type="currency" office:currency="BRL" office:value="649.71">
            <text:p>R$ 649,71</text:p>
          </table:table-cell>
          <table:table-cell table:style-name="ce16" office:value-type="currency" office:currency="BRL" office:value="1077.47">
            <text:p>R$ 1.077,47</text:p>
          </table:table-cell>
          <table:table-cell table:style-name="ce16"/>
          <table:table-cell table:style-name="ce16" office:value-type="currency" office:currency="BRL" office:value="1727.18">
            <text:p>R$ 1.727,18</text:p>
          </table:table-cell>
          <table:table-cell table:style-name="ce23" office:value-type="currency" office:currency="BRL" office:value="6001.9">
            <text:p>R$ 6.001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5775.58">
            <text:p>R$ 5.775,5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6" office:value-type="currency" office:currency="BRL" office:value="11315.99">
            <text:p>R$ 11.315,99</text:p>
          </table:table-cell>
          <table:table-cell table:style-name="ce16" office:value-type="currency" office:currency="BRL" office:value="750.83">
            <text:p>R$ 750,83</text:p>
          </table:table-cell>
          <table:table-cell table:style-name="ce16" office:value-type="currency" office:currency="BRL" office:value="2036.06">
            <text:p>R$ 2.036,06</text:p>
          </table:table-cell>
          <table:table-cell table:style-name="ce16"/>
          <table:table-cell table:style-name="ce16" office:value-type="currency" office:currency="BRL" office:value="2786.89">
            <text:p>R$ 2.786,89</text:p>
          </table:table-cell>
          <table:table-cell table:style-name="ce23" office:value-type="currency" office:currency="BRL" office:value="8529.1">
            <text:p>R$ 8.529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7574.99">
            <text:p>R$ 7.574,99</text:p>
          </table:table-cell>
          <table:table-cell table:style-name="ce16" office:value-type="currency" office:currency="BRL" office:value="2908.59">
            <text:p>R$ 2.908,59</text:p>
          </table:table-cell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6" office:value-type="currency" office:currency="BRL" office:value="12602.67">
            <text:p>R$ 12.602,67</text:p>
          </table:table-cell>
          <table:table-cell table:style-name="ce16" office:value-type="currency" office:currency="BRL" office:value="1362.87">
            <text:p>R$ 1.362,87</text:p>
          </table:table-cell>
          <table:table-cell table:style-name="ce16" office:value-type="currency" office:currency="BRL" office:value="2221.59">
            <text:p>R$ 2.221,59</text:p>
          </table:table-cell>
          <table:table-cell table:style-name="ce16"/>
          <table:table-cell table:style-name="ce16" office:value-type="currency" office:currency="BRL" office:value="3584.46">
            <text:p>R$ 3.584,46</text:p>
          </table:table-cell>
          <table:table-cell table:style-name="ce23" office:value-type="currency" office:currency="BRL" office:value="9018.21">
            <text:p>R$ 9.018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6" office:value-type="currency" office:currency="BRL" office:value="7212.38">
            <text:p>R$ 7.212,38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13445.98">
            <text:p>R$ 13.445,98</text:p>
          </table:table-cell>
          <table:table-cell table:style-name="ce16" office:value-type="currency" office:currency="BRL" office:value="937.61">
            <text:p>R$ 937,61</text:p>
          </table:table-cell>
          <table:table-cell table:style-name="ce16" office:value-type="currency" office:currency="BRL" office:value="2570.44">
            <text:p>R$ 2.570,44</text:p>
          </table:table-cell>
          <table:table-cell table:style-name="ce16"/>
          <table:table-cell table:style-name="ce16" office:value-type="currency" office:currency="BRL" office:value="3508.05">
            <text:p>R$ 3.508,05</text:p>
          </table:table-cell>
          <table:table-cell table:style-name="ce23" office:value-type="currency" office:currency="BRL" office:value="9937.93">
            <text:p>R$ 9.937,9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6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73.93">
            <text:p>R$ 273,93</text:p>
          </table:table-cell>
          <table:table-cell table:style-name="ce16"/>
          <table:table-cell table:style-name="ce16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6" office:value-type="currency" office:currency="BRL" office:value="8506.6">
            <text:p>R$ 8.506,60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237.31">
            <text:p>R$ 1.237,31</text:p>
          </table:table-cell>
          <table:table-cell table:style-name="ce16"/>
          <table:table-cell table:style-name="ce16" office:value-type="currency" office:currency="BRL" office:value="1893.7">
            <text:p>R$ 1.893,70</text:p>
          </table:table-cell>
          <table:table-cell table:style-name="ce23" office:value-type="currency" office:currency="BRL" office:value="6612.9">
            <text:p>R$ 6.612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5"/>
          <table:table-cell table:style-name="ce16" office:value-type="currency" office:currency="BRL" office:value="1500">
            <text:p>R$ 1.500,00</text:p>
          </table:table-cell>
          <table:table-cell table:style-name="ce16" office:value-type="currency" office:currency="BRL" office:value="120">
            <text:p>R$ 120,00</text:p>
          </table:table-cell>
          <table:table-cell table:style-name="ce16" table:number-columns-repeated="2"/>
          <table:table-cell table:style-name="ce16" office:value-type="currency" office:currency="BRL" office:value="120">
            <text:p>R$ 120,00</text:p>
          </table:table-cell>
          <table:table-cell table:style-name="ce23" office:value-type="currency" office:currency="BRL" office:value="1380">
            <text:p>R$ 1.380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6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41.77">
            <text:p>R$ 141,77</text:p>
          </table:table-cell>
          <table:table-cell table:style-name="ce16"/>
          <table:table-cell table:style-name="ce16" office:value-type="currency" office:currency="BRL" office:value="664.76">
            <text:p>R$ 664,76</text:p>
          </table:table-cell>
          <table:table-cell table:style-name="ce23" office:value-type="currency" office:currency="BRL" office:value="3358.27">
            <text:p>R$ 3.358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5"/>
          <table:table-cell table:style-name="ce16" office:value-type="currency" office:currency="BRL" office:value="4423.03">
            <text:p>R$ 4.423,03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229.68">
            <text:p>R$ 229,68</text:p>
          </table:table-cell>
          <table:table-cell table:style-name="ce16"/>
          <table:table-cell table:style-name="ce16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6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73.93">
            <text:p>R$ 273,93</text:p>
          </table:table-cell>
          <table:table-cell table:style-name="ce16"/>
          <table:table-cell table:style-name="ce16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6" office:value-type="currency" office:currency="BRL" office:value="7109.19">
            <text:p>R$ 7.109,19</text:p>
          </table:table-cell>
          <table:table-cell table:style-name="ce16" table:number-columns-repeated="5"/>
          <table:table-cell table:style-name="ce16" office:value-type="currency" office:currency="BRL" office:value="7109.19">
            <text:p>R$ 7.109,19</text:p>
          </table:table-cell>
          <table:table-cell table:style-name="ce16" office:value-type="currency" office:currency="BRL" office:value="924.19">
            <text:p>R$ 924,19</text:p>
          </table:table-cell>
          <table:table-cell table:style-name="ce16" office:value-type="currency" office:currency="BRL" office:value="727.24">
            <text:p>R$ 727,24</text:p>
          </table:table-cell>
          <table:table-cell table:style-name="ce16"/>
          <table:table-cell table:style-name="ce16" office:value-type="currency" office:currency="BRL" office:value="1651.43">
            <text:p>R$ 1.651,43</text:p>
          </table:table-cell>
          <table:table-cell table:style-name="ce23" office:value-type="currency" office:currency="BRL" office:value="5457.76">
            <text:p>R$ 5.457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6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6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NHUM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office:value-type="currency" office:currency="BRL" office:value="0.39">
            <text:p>R$ 0,39</text:p>
          </table:table-cell>
          <table:table-cell table:style-name="ce16"/>
          <table:table-cell table:style-name="ce16" office:value-type="currency" office:currency="BRL" office:value="85.88">
            <text:p>R$ 85,88</text:p>
          </table:table-cell>
          <table:table-cell table:style-name="ce23" office:value-type="currency" office:currency="BRL" office:value="982.69">
            <text:p>R$ 982,6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2235.18">
            <text:p>R$ 2.235,18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ROM DE JUSTICA DE ALT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8959.92">
            <text:p>R$ 8.959,92</text:p>
          </table:table-cell>
          <table:table-cell table:style-name="ce16" table:number-columns-repeated="5"/>
          <table:table-cell table:style-name="ce16" office:value-type="currency" office:currency="BRL" office:value="8959.92">
            <text:p>R$ 8.959,92</text:p>
          </table:table-cell>
          <table:table-cell table:style-name="ce16" office:value-type="currency" office:currency="BRL" office:value="1164.79">
            <text:p>R$ 1.164,79</text:p>
          </table:table-cell>
          <table:table-cell table:style-name="ce16" office:value-type="currency" office:currency="BRL" office:value="1117.89">
            <text:p>R$ 1.117,89</text:p>
          </table:table-cell>
          <table:table-cell table:style-name="ce16"/>
          <table:table-cell table:style-name="ce16" office:value-type="currency" office:currency="BRL" office:value="2282.68">
            <text:p>R$ 2.282,68</text:p>
          </table:table-cell>
          <table:table-cell table:style-name="ce23" office:value-type="currency" office:currency="BRL" office:value="6677.24">
            <text:p>R$ 6.677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MIRIS DANIEL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 DA PES. C/ DEFIC. E DO IDOSO</text:p>
          </table:table-cell>
          <table:table-cell table:style-name="ce16" table:number-columns-repeated="2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6" office:value-type="currency" office:currency="BRL" office:value="2731.28">
            <text:p>R$ 2.731,28</text:p>
          </table:table-cell>
          <table:table-cell table:style-name="ce16"/>
          <table:table-cell table:style-name="ce16" office:value-type="currency" office:currency="BRL" office:value="14.21">
            <text:p>R$ 14,21</text:p>
          </table:table-cell>
          <table:table-cell table:style-name="ce16"/>
          <table:table-cell table:style-name="ce16" office:value-type="currency" office:currency="BRL" office:value="14.21">
            <text:p>R$ 14,21</text:p>
          </table:table-cell>
          <table:table-cell table:style-name="ce23" office:value-type="currency" office:currency="BRL" office:value="2717.07">
            <text:p>R$ 2.717,0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OCAL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ELMO JEAN COST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3" office:value-type="currency" office:currency="BRL" office:value="600">
            <text:p>R$ 6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7854.33">
            <text:p>R$ 7.854,33</text:p>
          </table:table-cell>
          <table:table-cell table:style-name="ce16" table:number-columns-repeated="3"/>
          <table:table-cell table:style-name="ce16" office:value-type="currency" office:currency="BRL" office:value="14495.44">
            <text:p>R$ 14.495,44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2879.47">
            <text:p>R$ 2.879,47</text:p>
          </table:table-cell>
          <table:table-cell table:style-name="ce16"/>
          <table:table-cell table:style-name="ce16" office:value-type="currency" office:currency="BRL" office:value="3742.81">
            <text:p>R$ 3.742,81</text:p>
          </table:table-cell>
          <table:table-cell table:style-name="ce23" office:value-type="currency" office:currency="BRL" office:value="10752.63">
            <text:p>R$ 10.752,6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193.52">
            <text:p>R$ 15.193,52</text:p>
          </table:table-cell>
          <table:table-cell table:style-name="ce17" office:value-type="currency" office:currency="BRL" office:value="1164.79">
            <text:p>R$ 1.164,79</text:p>
          </table:table-cell>
          <table:table-cell table:style-name="ce17" office:value-type="currency" office:currency="BRL" office:value="2988.54">
            <text:p>R$ 2.988,54</text:p>
          </table:table-cell>
          <table:table-cell table:style-name="ce17"/>
          <table:table-cell table:style-name="ce17" office:value-type="currency" office:currency="BRL" office:value="4153.33">
            <text:p>R$ 4.153,33</text:p>
          </table:table-cell>
          <table:table-cell table:style-name="ce17" office:value-type="currency" office:currency="BRL" office:value="11040.19">
            <text:p>R$ 11.040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float" office:value="1068.57">
            <text:p>1068,57</text:p>
          </table:table-cell>
          <table:table-cell table:style-name="ce18" table:number-columns-repeated="3"/>
          <table:table-cell table:style-name="ce18" office:value-type="float" office:value="1068.57">
            <text:p>1068,57</text:p>
          </table:table-cell>
          <table:table-cell table:style-name="ce18" office:value-type="float" office:value="85.49">
            <text:p>85,49</text:p>
          </table:table-cell>
          <table:table-cell table:style-name="ce18" table:number-columns-repeated="2"/>
          <table:table-cell table:style-name="ce18" office:value-type="float" office:value="85.49">
            <text:p>85,49</text:p>
          </table:table-cell>
          <table:table-cell table:style-name="ce18" office:value-type="float" office:value="983.08">
            <text:p>983,08</text:p>
          </table:table-cell>
          <table:table-cell table:style-name="ce18" office:value-type="float" office:value="1440">
            <text:p>1440</text:p>
          </table:table-cell>
          <table:table-cell table:style-name="ce18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DEMERVAL LOB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8"/>
          <table:table-cell table:style-name="ce16" table:number-columns-repeated="3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AYNNA THAIS BARBOSA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8"/>
          <table:table-cell table:style-name="ce16" table:number-columns-repeated="3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style-name="Default" table:number-columns-repeated="3"/>
          <table:table-cell table:style-name="ce11"/>
          <table:table-cell table:number-columns-repeated="1002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8"/>
          <table:table-cell table:style-name="ce16" table:number-columns-repeated="3"/>
          <table:table-cell table:style-name="ce16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73.93">
            <text:p>R$ 273,93</text:p>
          </table:table-cell>
          <table:table-cell table:style-name="ce16"/>
          <table:table-cell table:style-name="ce16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style-name="Default" table:number-columns-repeated="3"/>
          <table:table-cell table:style-name="ce11"/>
          <table:table-cell table:number-columns-repeated="1002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1ª PROMOTORIA DE JUSTICA DE TERESINA</text:p>
          </table:table-cell>
          <table:table-cell table:style-name="ce16" table:number-columns-repeated="2"/>
          <table:table-cell table:style-name="ce18" office:value-type="float" office:value="1068.57">
            <text:p>1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8"/>
          <table:table-cell table:style-name="ce16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ce27"/>
          <table:table-cell table:style-name="Default"/>
          <table:table-cell table:style-name="ce11"/>
          <table:table-cell table:number-columns-repeated="1002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6" office:value-type="currency" office:currency="BRL" office:value="9865.17">
            <text:p>R$ 9.865,17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8" office:value-type="float" office:value="1688.95">
            <text:p>1688,95</text:p>
          </table:table-cell>
          <table:table-cell table:style-name="ce16"/>
          <table:table-cell table:style-name="ce16" office:value-type="currency" office:currency="BRL" office:value="2251.17">
            <text:p>R$ 2.251,17</text:p>
          </table:table-cell>
          <table:table-cell table:style-name="ce23" office:value-type="currency" office:currency="BRL" office:value="7614">
            <text:p>R$ 7.614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PR ESP P/ INT DE RECURSOS PER. TRIBUNAIS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15593.52">
            <text:p>R$ 15.593,52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8" office:value-type="float" office:value="3084.24">
            <text:p>3084,24</text:p>
          </table:table-cell>
          <table:table-cell table:style-name="ce16"/>
          <table:table-cell table:style-name="ce16" office:value-type="currency" office:currency="BRL" office:value="4301.03">
            <text:p>R$ 4.301,03</text:p>
          </table:table-cell>
          <table:table-cell table:style-name="ce23" office:value-type="currency" office:currency="BRL" office:value="11292.49">
            <text:p>R$ 11.292,4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6" office:value-type="currency" office:currency="BRL" office:value="7433.35">
            <text:p>R$ 7.433,35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8" office:value-type="float" office:value="994.3">
            <text:p>994,3</text:p>
          </table:table-cell>
          <table:table-cell table:style-name="ce16"/>
          <table:table-cell table:style-name="ce16" office:value-type="currency" office:currency="BRL" office:value="1650.69">
            <text:p>R$ 1.650,69</text:p>
          </table:table-cell>
          <table:table-cell table:style-name="ce23" office:value-type="currency" office:currency="BRL" office:value="5782.66">
            <text:p>R$ 5.782,6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MUNICAÇÃO SOCIAL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6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8" office:value-type="float" office:value="273.93">
            <text:p>273,93</text:p>
          </table:table-cell>
          <table:table-cell table:style-name="ce16"/>
          <table:table-cell table:style-name="ce16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PERICIAS E PAR. TECNIC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11282.72">
            <text:p>R$ 11.282,7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8" office:value-type="float" office:value="2052.88">
            <text:p>2052,88</text:p>
          </table:table-cell>
          <table:table-cell table:style-name="ce16"/>
          <table:table-cell table:style-name="ce16" office:value-type="currency" office:currency="BRL" office:value="2709.27">
            <text:p>R$ 2.709,27</text:p>
          </table:table-cell>
          <table:table-cell table:style-name="ce23" office:value-type="currency" office:currency="BRL" office:value="8573.45">
            <text:p>R$ 8.573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7" office:value-type="string">
            <text:p>TUANY DE SOUSA FRANC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2"/>
          <table:table-cell table:style-name="ce18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/>
          <table:table-cell table:style-name="ce18"/>
          <table:table-cell table:style-name="ce16" table:number-columns-repeated="2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AO DE DEFESA DA CIDADANIA E DA SAUDE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6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8" office:value-type="float" office:value="59.77">
            <text:p>59,77</text:p>
          </table:table-cell>
          <table:table-cell table:style-name="ce16"/>
          <table:table-cell table:style-name="ce16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2"/>
          <table:table-cell table:style-name="ce18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/>
          <table:table-cell table:style-name="ce18"/>
          <table:table-cell table:style-name="ce16" table:number-columns-repeated="2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ª PROMOTORIA DE JUSTICA DE PIRACURUC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8"/>
          <table:table-cell table:style-name="ce16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2"/>
          <table:table-cell table:style-name="ce18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/>
          <table:table-cell table:style-name="ce18"/>
          <table:table-cell table:style-name="ce16" table:number-columns-repeated="2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5ª PROMOTORIA DE JUSTIÇA DE TERESIN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6" office:value-type="currency" office:currency="BRL" office:value="5286.47">
            <text:p>R$ 5.286,47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8" office:value-type="float" office:value="314.59">
            <text:p>314,59</text:p>
          </table:table-cell>
          <table:table-cell table:style-name="ce16"/>
          <table:table-cell table:style-name="ce16" office:value-type="currency" office:currency="BRL" office:value="876.81">
            <text:p>R$ 876,81</text:p>
          </table:table-cell>
          <table:table-cell table:style-name="ce23" office:value-type="currency" office:currency="BRL" office:value="4409.66">
            <text:p>R$ 4.409,6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5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8" office:value-type="float" office:value="868.03">
            <text:p>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INICIUS ARAUJO LIMA BORGE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ICA DE PICOS</text:p>
          </table:table-cell>
          <table:table-cell table:style-name="ce16" office:value-type="currency" office:currency="BRL" office:value="843.3">
            <text:p>R$ 843,30</text:p>
          </table:table-cell>
          <table:table-cell table:style-name="ce16" table:number-columns-repeated="2"/>
          <table:table-cell table:style-name="ce18" table:number-columns-repeated="3"/>
          <table:table-cell table:style-name="ce16" office:value-type="currency" office:currency="BRL" office:value="843.3">
            <text:p>R$ 843,30</text:p>
          </table:table-cell>
          <table:table-cell table:style-name="ce16"/>
          <table:table-cell table:style-name="ce18"/>
          <table:table-cell table:style-name="ce16" table:number-columns-repeated="2"/>
          <table:table-cell table:style-name="ce23" office:value-type="currency" office:currency="BRL" office:value="843.3">
            <text:p>R$ 843,30</text:p>
          </table:table-cell>
          <table:table-cell table:style-name="ce16" office:value-type="currency" office:currency="BRL" office:value="125.4">
            <text:p>R$ 125,40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INICIUS DE SOUSA ALMEID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 DE MANOEL EMIDIO</text:p>
          </table:table-cell>
          <table:table-cell table:style-name="ce16" table:number-columns-repeated="2"/>
          <table:table-cell table:style-name="ce16" office:value-type="currency" office:currency="BRL" office:value="448.11">
            <text:p>R$ 448,11</text:p>
          </table:table-cell>
          <table:table-cell table:style-name="ce18" office:value-type="float" office:value="65.68">
            <text:p>65,68</text:p>
          </table:table-cell>
          <table:table-cell table:style-name="ce18" table:number-columns-repeated="2"/>
          <table:table-cell table:style-name="ce16" office:value-type="currency" office:currency="BRL" office:value="513.79">
            <text:p>R$ 513,79</text:p>
          </table:table-cell>
          <table:table-cell table:style-name="ce16" office:value-type="currency" office:currency="BRL" office:value="81.58">
            <text:p>R$ 81,58</text:p>
          </table:table-cell>
          <table:table-cell table:style-name="ce16" table:number-columns-repeated="2"/>
          <table:table-cell table:style-name="ce16" office:value-type="currency" office:currency="BRL" office:value="81.58">
            <text:p>R$ 81,58</text:p>
          </table:table-cell>
          <table:table-cell table:style-name="ce23" office:value-type="currency" office:currency="BRL" office:value="432.21">
            <text:p>R$ 432,21</text:p>
          </table:table-cell>
          <table:table-cell table:style-name="ce16" office:value-type="currency" office:currency="BRL" office:value="617.14">
            <text:p>R$ 617,14</text:p>
          </table:table-cell>
          <table:table-cell table:style-name="ce16"/>
          <table:table-cell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8ª PROMOTORIA DE JUSTICA DE TERESINA</text:p>
          </table:table-cell>
          <table:table-cell table:style-name="ce18" office:value-type="float" office:value="937">
            <text:p>937</text:p>
          </table:table-cell>
          <table:table-cell table:style-name="ce18" table:number-columns-repeated="5"/>
          <table:table-cell table:style-name="ce18" office:value-type="float" office:value="937">
            <text:p>937</text:p>
          </table:table-cell>
          <table:table-cell table:style-name="ce18" table:number-columns-repeated="4"/>
          <table:table-cell table:style-name="ce18" office:value-type="float" office:value="937">
            <text:p>937</text:p>
          </table:table-cell>
          <table:table-cell table:style-name="ce18" office:value-type="float" office:value="145.2">
            <text:p>145,2</text:p>
          </table:table-cell>
          <table:table-cell table:style-name="ce18"/>
          <table:table-cell/>
          <table:table-cell table:style-name="ce11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5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/>
          <table:table-cell table:style-name="ce11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2"/>
          <table:table-cell table:style-name="ce18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/>
          <table:table-cell table:style-name="ce11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2"/>
          <table:table-cell table:style-name="ce18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11.62">
            <text:p>R$ 711,62</text:p>
          </table:table-cell>
          <table:table-cell table:style-name="ce16"/>
          <table:table-cell table:style-name="ce16" office:value-type="currency" office:currency="BRL" office:value="1320.06">
            <text:p>R$ 1.320,06</text:p>
          </table:table-cell>
          <table:table-cell table:style-name="ce23" office:value-type="currency" office:currency="BRL" office:value="5606.16">
            <text:p>R$ 5.606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2"/>
          <table:table-cell table:style-name="ce18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8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3" office:value-type="currency" office:currency="BRL" office:value="500">
            <text:p>R$ 5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2"/>
          <table:table-cell table:style-name="ce18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ASMIN CABRAL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631.91">
            <text:p>R$ 9.631,91</text:p>
          </table:table-cell>
          <table:table-cell table:style-name="ce16" office:value-type="currency" office:currency="BRL" office:value="2350.73">
            <text:p>R$ 2.350,73</text:p>
          </table:table-cell>
          <table:table-cell table:style-name="ce16" table:number-columns-repeated="4"/>
          <table:table-cell table:style-name="ce16" office:value-type="currency" office:currency="BRL" office:value="11982.64">
            <text:p>R$ 11.982,64</text:p>
          </table:table-cell>
          <table:table-cell table:style-name="ce16" office:value-type="currency" office:currency="BRL" office:value="1557.74">
            <text:p>R$ 1.557,74</text:p>
          </table:table-cell>
          <table:table-cell table:style-name="ce16" office:value-type="currency" office:currency="BRL" office:value="1997.49">
            <text:p>R$ 1.997,49</text:p>
          </table:table-cell>
          <table:table-cell table:style-name="ce16"/>
          <table:table-cell table:style-name="ce16" office:value-type="currency" office:currency="BRL" office:value="3555.23">
            <text:p>R$ 3.555,23</text:p>
          </table:table-cell>
          <table:table-cell table:style-name="ce23" office:value-type="currency" office:currency="BRL" office:value="8427.41">
            <text:p>R$ 8.427,4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6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70.21">
            <text:p>R$ 170,21</text:p>
          </table:table-cell>
          <table:table-cell table:style-name="ce16"/>
          <table:table-cell table:style-name="ce16" office:value-type="currency" office:currency="BRL" office:value="693.2">
            <text:p>R$ 693,20</text:p>
          </table:table-cell>
          <table:table-cell table:style-name="ce23" office:value-type="currency" office:currency="BRL" office:value="3329.83">
            <text:p>R$ 3.329,8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6" table:formula="of:=SUM([.D5:.D656])" office:value-type="currency" office:currency="BRL" office:value="1470449.83">
            <text:p>R$ 1.470.449,83</text:p>
          </table:table-cell>
          <table:table-cell table:style-name="ce16" table:formula="of:=SUM([.E5:.E656])" office:value-type="currency" office:currency="BRL" office:value="47144.21">
            <text:p>R$ 47.144,21</text:p>
          </table:table-cell>
          <table:table-cell table:style-name="ce16" table:formula="of:=SUM([.F5:.F656])" office:value-type="currency" office:currency="BRL" office:value="979378.909999996">
            <text:p>R$ 979.378,91</text:p>
          </table:table-cell>
          <table:table-cell table:style-name="ce16" table:formula="of:=SUM([.G5:.G656])" office:value-type="currency" office:currency="BRL" office:value="165.66">
            <text:p>R$ 165,66</text:p>
          </table:table-cell>
          <table:table-cell table:style-name="ce16" table:formula="of:=SUM([.H5:.H656])" office:value-type="currency" office:currency="BRL" office:value="2213.7">
            <text:p>R$ 2.213,70</text:p>
          </table:table-cell>
          <table:table-cell table:style-name="ce16" table:formula="of:=SUM([.I5:.I656])" office:value-type="currency" office:currency="BRL" office:value="9094.07">
            <text:p>R$ 9.094,07</text:p>
          </table:table-cell>
          <table:table-cell table:style-name="ce16" table:formula="of:=SUM([.J5:.J656])" office:value-type="currency" office:currency="BRL" office:value="2508446.38">
            <text:p>R$ 2.508.446,38</text:p>
          </table:table-cell>
          <table:table-cell table:style-name="ce16" table:formula="of:=SUM([.K5:.K656])" office:value-type="currency" office:currency="BRL" office:value="220843.28">
            <text:p>R$ 220.843,28</text:p>
          </table:table-cell>
          <table:table-cell table:style-name="ce16" table:formula="of:=SUM([.L5:.L656])" office:value-type="currency" office:currency="BRL" office:value="286474.43">
            <text:p>R$ 286.474,43</text:p>
          </table:table-cell>
          <table:table-cell table:style-name="ce16" table:formula="of:=SUM([.M5:.M656])" office:value-type="currency" office:currency="BRL" office:value="0">
            <text:p>R$ 0,00</text:p>
          </table:table-cell>
          <table:table-cell table:style-name="ce16" table:formula="of:=SUM([.N5:.N656])" office:value-type="currency" office:currency="BRL" office:value="507317.709999999">
            <text:p>R$ 507.317,71</text:p>
          </table:table-cell>
          <table:table-cell table:style-name="ce16" table:formula="of:=SUM([.O5:.O656])" office:value-type="currency" office:currency="BRL" office:value="2001128.67">
            <text:p>R$ 2.001.128,67</text:p>
          </table:table-cell>
          <table:table-cell table:style-name="ce16" table:formula="of:=SUM([.P5:.P656])" office:value-type="currency" office:currency="BRL" office:value="630087.34">
            <text:p>R$ 630.087,34</text:p>
          </table:table-cell>
          <table:table-cell table:style-name="ce16" table:formula="of:=SUM([.Q5:.Q656])" office:value-type="currency" office:currency="BRL" office:value="17269.99">
            <text:p>R$ 17.269,99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8" office:value-type="string">
            <text:p>Teresina, 31 de julho de 2017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style-name="Default" table:number-columns-repeated="16"/>
          <table:table-cell table:number-columns-repeated="1006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4">
          <table:table-cell table:style-name="Default"/>
          <table:table-cell table:number-columns-repeated="1022"/>
        </table:table-row>
        <table:table-row table:style-name="ro1" table:number-rows-repeated="1047886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Julho 2017'.$A$1" table:cell-range-address=".$A$1:.$Q$631"/>
        <table:named-range table:name="HTML_all" table:base-cell-address="$'Julho 2017'.$A$1" table:cell-range-address=".$A$1:.$Q$631"/>
        <table:named-range table:name="HTML_tables" table:base-cell-address="$'Julho 2017'.$A$1" table:cell-range-address=".$A$1:.$A$1"/>
      </table:named-expressions>
      <table:database-ranges>
        <table:database-range table:name="__Anonymous_Sheet_DB__1" table:target-range-address="'Julho 2017'.D4:'Julho 2017'.I67" table:display-filter-buttons="true"/>
        <table:database-range table:target-range-address="'Julho 2017'.A2:'Julh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5:0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5:09:15.14</dc:date>
    <meta:generator>OpenOffice/4.1.1$Win32 OpenOffice.org_project/411m6$Build-9775</meta:generator>
    <meta:editing-duration>PT11H48M11S</meta:editing-duration>
    <meta:editing-cycles>20</meta:editing-cycles>
    <meta:print-date>2012-12-03T08:05:58.19</meta:print-date>
    <meta:document-statistic meta:table-count="1" meta:cell-count="5871" meta:object-count="0"/>
  </office:meta>
</office:document-meta>
</file>